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boom op het perceel Haersolteweg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18 heeft het college van burgemeester en wethouders van de gemeente Dalfsen een aanvraag ontvangen voor het kappen van een boom op het perceel Haersolteweg 16 in Dalfsen. De aanvraag is geregistreerd onder zaaknummer Z/18/58012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0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een boom op het perceel Haersolteweg 1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7010</meta:user-defined>
    <meta:user-defined meta:name="OVERHEIDop.GmbID/DC.identifier">gmb-2018-57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E 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836 503989</meta:user-defined>
    <meta:user-defined meta:name="OVERHEIDop.versieInformatie"/>
  </office:meta>
</office:document-meta>
</file>