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leende omgevingsvergunning Lange Heide 38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gedeeltelijk is ingetrokken:</text:p>
            <text:p text:style-name="common-al"/>
            <text:p text:style-name="common-al">1.Maasbree, 5993 PB, Lange Heide 38. Gedeeltelijke intrekking omgevingsvergunning beperkte milieutoets voor het houden van vleesvarkens. Ingekomen: 31 januari 2018, ingetrokken: 16 maart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e intrekking verleende omgevingsvergunning Lange Heide 38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009</meta:user-defined>
    <meta:user-defined meta:name="OVERHEIDop.GmbID/DC.identifier">gmb-2018-5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38</meta:user-defined>
    <meta:user-defined meta:name="OVERHEIDop.woonplaats">Maasbree</meta:user-defined>
    <meta:user-defined meta:name="OVERHEIDop.straatnaam">Lange 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406 376224</meta:user-defined>
    <meta:user-defined meta:name="OVERHEIDop.versieInformatie"/>
  </office:meta>
</office:document-meta>
</file>