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1 - Verleende evenementenvergunning voor Grasmaaier en Dirtkarrac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Grasmaaier en dirtkarrace in een weiland ten noorden van Hippolytushoef achter de voormalige Marskeschool op 6 mei 2018 van 11:00 uur tot 18:00 uur.</text:p>
            <text:p text:style-name="tussenkopcur">Hoe maak ik bezwaar? </text:p>
            <text:p text:style-name="common-al">Als u het niet eens bent met een beschikking in deze publicatie, kunt u daartegen binnen zes weken na de verzenddatum van de beschikking een schriftelijk bezwaarschrift indienen tot 27 april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00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0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0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1 - Verleende evenementenvergunning voor Grasmaaier en Dirtkarrac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003</meta:user-defined>
    <meta:user-defined meta:name="OVERHEIDop.GmbID/DC.identifier">gmb-2018-570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meta:user-defined>
    <meta:user-defined meta:name="OVERHEIDop.woonplaats">Hippolytushoef</meta:user-defined>
    <meta:user-defined meta:name="OVERHEIDop.straatnaam">Marsk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5610 547122</meta:user-defined>
    <meta:user-defined meta:name="OVERHEIDop.versieInformatie"/>
  </office:meta>
</office:document-meta>
</file>