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tting op het perceel Ireneplein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18 heeft het college van burgemeester en wethouders van de gemeente Dalfsen een aanvraag ontvangen voor het plaatsen van een schutting op het perceel Ireneplein 14 in Nieuwleusen. De aanvraag is geregistreerd onder zaaknummer Z/18/58011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00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schutting op het perceel Ireneplein 14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002</meta:user-defined>
    <meta:user-defined meta:name="OVERHEIDop.GmbID/DC.identifier">gmb-2018-5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T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17 511002</meta:user-defined>
    <meta:user-defined meta:name="OVERHEIDop.versieInformatie"/>
  </office:meta>
</office:document-meta>
</file>