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terug- en invordering Participatiewet, IOAW en IOAZ gemeente Oldambt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Gelezen het voorstel van cluster Maatschappelijke Zaken, tot vaststelling van beleidsregels inzake de terug- en invordering ingevolge de Participatiewet, IOAW en IOAZ;</text:p>
            <text:p text:style-name="al">Gelet op de artikelen 1:3, vierde lid, 3:42 titel 4.3 (Beleidsregels) en titel 4.4 (Bestuursrechtelijke geldschulden) van de Algemene wet bestuursrecht (Awb);</text:p>
            <text:p text:style-name="al">Gelet op de artikelen 58, 59 en 60 Participatiewet en de artikelen 25 en 26 IOAW/IOAZ; <text:span text:style-name="nadrukvet">B e s l u i t </text:span>:</text:p>
            <text:p text:style-name="al">vast te stellen de volgende:</text:p>
            <text:p text:style-name="al">
            <text:span text:style-name="nadrukvet">Beleidsregels terug- en invordering Participatiewet, IOAW en IOAZ gemeente Oldambt 2018</text:span>,</text:p>
            <text:p text:style-name="al">luidende als volgt:</text:p>
            <text:p text:style-name="al">
            <text:span text:style-name="nadrukvet">HOOFDSTUK 1        ALGEMEEN</text:span>
          </text:p>
            <text:p text:style-name="al">
            <text:span text:style-name="nadrukvet">Artikel 1. Begripsbepalingen</text:span>
          </text:p>
            <text:p text:style-name="al"/>
            <text:list text:style-name="id1-3-2-1-1-12">
              <text:list-item text:style-override="id1-3-2-1-1-12-1">
                <text:number>1.</text:number>
                <text:p text:style-name="al">Alle begrippen die in deze beleidsregels worden gebruikt en die niet nader worden omschreven hebben dezelfde betekenis als in de Participatiewet, IOAW, IOAZ en de Algemene wet bestuursrecht.</text:p>
              </text:list-item>
            </text:list>
            <text:list text:style-name="id1-3-2-1-1-13">
              <text:list-item text:style-override="id1-3-2-1-1-13-1">
                <text:number>1.</text:number>
                <text:p text:style-name="al">In deze beleidsregels wordt verstaan onder:</text:p>
              </text:list-item>
            </text:list>
            <text:list text:style-name="id1-3-2-1-1-14">
              <text:list-item text:style-override="id1-3-2-1-1-14-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
            <text:list text:style-name="id1-3-2-1-1-15">
              <text:list-item text:style-override="id1-3-2-1-1-15-1">
                <text:number>b.</text:number>
                <text:p text:style-name="al">college: het college van burgemeester en wethouders van de gemeente Oldambt;</text:p>
              </text:list-item>
            </text:list>
            <text:list text:style-name="id1-3-2-1-1-16">
              <text:list-item text:style-override="id1-3-2-1-1-16-1">
                <text:number>c.</text:number>
                <text:p text:style-name="al">fraudevordering: vordering in verband met ten onrechte of tot een te hoog bedrag verleende uitkering als gevolg van het niet of niet behoorlijk nakomen van de inlichtingenplicht;</text:p>
              </text:list-item>
            </text:list>
            <text:list text:style-name="id1-3-2-1-1-17">
              <text:list-item text:style-override="id1-3-2-1-1-17-1">
                <text:number>d.</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
            <text:list text:style-name="id1-3-2-1-1-18">
              <text:list-item text:style-override="id1-3-2-1-1-18-1">
                <text:number>e.</text:number>
                <text:p text:style-name="al">IOAW: de Wet inkomensvoorziening oudere en gedeeltelijk arbeidsongeschikte werkloze werknemers;</text:p>
              </text:list-item>
            </text:list>
            <text:list text:style-name="id1-3-2-1-1-19">
              <text:list-item text:style-override="id1-3-2-1-1-19-1">
                <text:number>f.</text:number>
                <text:p text:style-name="al">IOAZ: de Wet inkomensvoorziening oudere en gedeeltelijk arbeidsongeschikte gewezen zelfstandigen;</text:p>
              </text:list-item>
            </text:list>
            <text:list text:style-name="id1-3-2-1-1-20">
              <text:list-item text:style-override="id1-3-2-1-1-20-1">
                <text:number>g.</text:number>
                <text:p text:style-name="al">uitkering: de door het college verleende bijstand in het kader van de Participatiewet en de uitkering in het kader van de IOAW en IOAZ;</text:p>
              </text:list-item>
            </text:list>
            <text:p text:style-name="al">
            <text:span text:style-name="nadrukvet">Artikel 2. Algemene bepaling met betrekking tot de bevoegdheid tot herziening, intrekking, terugvordering en brutering</text:span>
          </text:p>
            <text:list text:style-name="id1-3-2-1-1-22">
              <text:list-item text:style-override="id1-3-2-1-1-22-1">
                <text:number>a.</text:number>
                <text:p text:style-name="al">Het college acht zich verplicht tot de aanpak van fraude. In di t kader:</text:p>
              </text:list-item>
            </text:list>
            <text:list text:style-name="id1-3-2-1-1-23">
              <text:list-item text:style-override="id1-3-2-1-1-23-1">
                <text:number>b.</text:number>
                <text:p text:style-name="al">herziet dan wel trekt het college het recht op uitkering in, indien de uitkering tot een te hoog bedrag dan wel ten onrechte is verleend;</text:p>
              </text:list-item>
            </text:list>
            <text:list text:style-name="id1-3-2-1-1-24">
              <text:list-item text:style-override="id1-3-2-1-1-24-1">
                <text:number>c.</text:number>
                <text:p text:style-name="al">maakt het college ten volle gebruik van de bevoegdheid tot terugvordering zoals deze haar op grond van artikel 58, tweede lid en artikel 59 van de Participatiewet alsmede artikel 25, tweede lid en artikel 26 van de IOAW en IOAZ toekomt; en</text:p>
              </text:list-item>
            </text:list>
            <text:list text:style-name="id1-3-2-1-1-25">
              <text:list-item text:style-override="id1-3-2-1-1-25-1">
                <text:number>c.</text:number>
                <text:p text:style-name="al">bruteert het college de vordering, welke zijn ontstaan door gebruik te maken van de onder b genoemde bevoegdheden, nadat de gemeente de loonheffing over het achterliggende jaar heeft afgedragen aan de belastingdienst.</text:p>
              </text:list-item>
            </text:list>
            <text:p text:style-name="al">
            <text:span text:style-name="nadrukvet">Artikel 3. Uitzonderingen voortvloeiende uit de jurisprudentie</text:span>
          </text:p>
            <text:list text:style-name="id1-3-2-1-1-27">
              <text:list-item text:style-override="id1-3-2-1-1-27-1">
                <text:number>1.</text:number>
                <text:p text:style-name="al">In afwijking van het bepaalde in artikel 2, aanhef en onder b vordert het college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text:p>
              </text:list-item>
            </text:list>
            <text:list text:style-name="id1-3-2-1-1-28">
              <text:list-item text:style-override="id1-3-2-1-1-28-1">
                <text:number>2.</text:number>
                <text:p text:style-name="al">Onder een signaal als genoemd in het eerste lid wordt verstaan relevante informatie waaruit kan worden afgeleid dat sprake is van een dusdanige fout en of gedraging, dat het college op grond daarvan actie zou moeten ondernemen.</text:p>
              </text:list-item>
            </text:list>
            <text:list text:style-name="id1-3-2-1-1-29">
              <text:list-item text:style-override="id1-3-2-1-1-29-1">
                <text:number>3.</text:number>
                <text:p text:style-name="al">In afwijking van het bepaalde in artikel 2, aanhef en onder b beperkt het college de terugvordering tot het bedrag dat te veel aan bijstand zou zijn verstrekt, zo belanghebbende wel aan de inlichtingenplicht had voldaan, indien sprake is van intrekking van het recht op bijstand over een langere periode omdat belanghebbende over de gehele periode in beperkte mate beschikte over in aanmerking te nemen vermogen.</text:p>
              </text:list-item>
            </text:list>
            <text:list text:style-name="id1-3-2-1-1-30">
              <text:list-item text:style-override="id1-3-2-1-1-30-1">
                <text:number>4.</text:number>
                <text:p text:style-name="al">In afwijking van het bepaalde in artikel 2, aanhef en onder c ziet het college af van brutering indien sprake is van een vordering die is ontstaan buiten toedoen van belanghebbende en hem niet kan worden verweten dat de betaling van de schuld niet reeds is voldaan in het kalenderjaar waarop deze betrekking heeft.</text:p>
              </text:list-item>
            </text:list>
            <text:p text:style-name="al">
            <text:span text:style-name="nadrukvet">HOOFDSTUK 2        GEHEEL OF GEDEELTELIJK AFZIEN VAN VERDERE</text:span>
          </text:p>
            <text:p text:style-name="al">
            <text:span text:style-name="nadrukvet">TERUGVORDERING</text:span>
          </text:p>
            <text:p text:style-name="al">
            <text:span text:style-name="nadrukvet">Paragraaf 2.1 Kwijtschelding in verband met het gedurende een bepaalde periode voldoen aan de betalingsverplichtingen</text:span>
          </text:p>
            <text:p text:style-name="al">
            <text:span text:style-name="nadrukvet">Artikel 4. Afzien van terugvordering of van verdere terugvordering na het voldoen aan de betalingsverplichting</text:span>
          </text:p>
            <text:p text:style-name="al">1.    In afwijking van artikel 2, tweede lid besluit het college af te zien van terugvordering of van verdere terugvordering van uitkering indien de belanghebbende:</text:p>
            <text:p text:style-name="al">a. gedurende vijf jaar volledig aan zijn betalingsverplichtingen heeft voldaan en ten minste 75% van de hoofdsom van de vordering heeft voldaan; of</text:p>
            <text:p text:style-name="al">b. gedurende vijf jaar niet volledig aan zijn betalingsverplichtingen heeft voldaan, maar het achterstallige bedrag over die periode, vermeerderd met de daarover verschuldigde wettelijke rente en de op de invordering betrekking hebbende kosten, alsnog heeft betaald en ten minste 75% van de hoofdsom van de vordering heeft voldaan; of</text:p>
            <text:p text:style-name="al">c. gedurende tien jaar geen betalingen heeft verricht en niet aannemelijk is dat hij deze op enig moment zal gaan verrichten.</text:p>
            <text:list text:style-name="id1-3-2-1-1-39">
              <text:list-item text:style-override="id1-3-2-1-1-39-1">
                <text:number>1.</text:number>
                <text:p text:style-name="al">In beginsel wordt een besluit als bedoeld in het eerste lid, aanhef, onder a. of b. slechts genomen als de belanghebbende daarom schriftelijk heeft verzocht. Tot toepassing van het eerste lid, aanhef en onder c. wordt uitsluitend ambtshalve besloten.</text:p>
              </text:list-item>
            </text:list>
            <text:list text:style-name="id1-3-2-1-1-40">
              <text:list-item text:style-override="id1-3-2-1-1-40-1">
                <text:number>1.</text:number>
                <text:p text:style-name="al">De in het eerste lid onder a. en b. genoemde termijn van vijf jaar is drie jaar indien het gemiddeld inkomen van de belanghebbende in die periode de beslagvrije voet bedoeld in de artikelen 475c en 475d van het Wetboek van Burgerlijke Rechtsvordering niet te boven is gegaan.</text:p>
              </text:list-item>
            </text:list>
            <text:p text:style-name="al">
            <text:span text:style-name="nadrukvet">Artikel 5. Uitzondering</text:span>
          </text:p>
            <text:p text:style-name="al"> 1.    Artikel 5 is niet van toepassing ten aanzien van vorderingen die:</text:p>
            <text:p text:style-name="al">a. het gevolg zijn van schending van de inlichtingenplicht dan wel tekortschietend besef van verantwoordelijkheid;</text:p>
            <text:p text:style-name="al">b. door pand of hypotheek op een goed of goederen zijn gedekt, behoudens voor zover zij niet op die goederen verhaald kunnen worden.</text:p>
            <text:list text:style-name="id1-3-2-1-1-45">
              <text:list-item text:style-override="id1-3-2-1-1-45-1">
                <text:number>2.</text:number>
                <text:p text:style-name="al">Het op basis van artikel 5 genomen besluit tot (gedeeltelijk) afzien van terugvordering wordt ingetrokken, indien op een later tijdstip blijkt dat belanghebbende onjuiste of onvolledige gegevens heeft verstrekt en de verstrekking van juiste of volledige gegevens tot een ander besluit zou hebben geleid.</text:p>
              </text:list-item>
            </text:list>
            <text:list text:style-name="id1-3-2-1-1-46">
              <text:list-item text:style-override="id1-3-2-1-1-46-1">
                <text:number>3.</text:number>
                <text:p text:style-name="al">Het college kan op grond van artikel 58 lid 7 van terugvordering of van verdere terugvordering als bedoeld in het eerste lid van artikel 58 af zien.</text:p>
              </text:list-item>
            </text:list>
            <text:p text:style-name="al"> </text:p>
            <text:p text:style-name="al">
            <text:span text:style-name="nadrukvet">Paragraaf 2.2 Kwijtschelding in verband met kruimelbedragen</text:span>
          </text:p>
            <text:p text:style-name="al">
            <text:span text:style-name="nadrukvet">Artikel 6. Afzien van terugvordering bij kruimelbedragen</text:span>
          </text:p>
            <text:p text:style-name="al">In afwijking van het bepaalde in artikel 2, tweede lid ziet het college af van invordering indien het in te vorderen bedrag van € 50,00 op netto basis per kalenderjaar niet te boven gaat, nadat is vastgesteld dat ondanks betalingsverzoeken niet wordt betaald, vereenvoudigd derdenbeslag niet mogelijk is en betrokkene verder geen vorderingen meer heeft openstaan.</text:p>
            <text:p text:style-name="al">
            <text:span text:style-name="nadrukvet">Paragraaf 2.3 Schuldregeling</text:span>
          </text:p>
            <text:p text:style-name="al">
            <text:span text:style-name="nadrukvet">Artikel 7. Geheel of gedeeltelijk afzien van terugvordering bij schulden</text:span>
          </text:p>
            <text:p text:style-name="al"> 1.    Onverminderd het bepaalde in artikel 60c van de Participatiewet en artikel 29a van de IOAW en IOAZ, verleent het college medewerking aan een schuldregeling indien:</text:p>
            <text:p text:style-name="al">a. op verzoek van erkende schuldhulpverleningsinstanties kan besloten worden van verdere invordering af te zien indien dit noodzakelijk is voor het tot stand komen van een schuldsanering;</text:p>
            <text:p text:style-name="al">b. redelijkerwijs te voorzien is dat een schuldregeling met betrekking tot alle vorderingen van de overige schuldeisers zonder een zodanig besluit niet tot stand zal komen; en</text:p>
            <text:p text:style-name="al">c. de vordering van de gemeente wegens teruggevorderde uitkering ten minste zal worden voldaan naar evenredigheid met de vorderingen van de schuldeisers van gelijke rang.</text:p>
            <text:p text:style-name="al"> 2.      Het eerste lid is niet van toepassing indien:</text:p>
            <text:list text:style-name="id1-3-2-1-1-58">
              <text:list-item text:style-override="id1-3-2-1-1-58-1">
                <text:number>a.</text:number>
                <text:p text:style-name="al">de terugvordering van uitkering het gevolg is van verwijtbaar gedrag van de belanghebbende dan wel de vordering ziet op bijstand die is verstrekt in de vorm van een geldlening op grond van het bepaalde in artikel 48, tweede lid, aanhef en onder b, van de Participatiewet;</text:p>
              </text:list-item>
            </text:list>
            <text:list text:style-name="id1-3-2-1-1-59">
              <text:list-item text:style-override="id1-3-2-1-1-59-1">
                <text:number>b.</text:number>
                <text:p text:style-name="al">de vordering wordt gedekt door pand of hypotheek op een goed of goederen, behoudens voor zover de vordering niet op die goederen verhaald kan worden.</text:p>
              </text:list-item>
            </text:list>
            <text:p text:style-name="al"> 3.    Het besluit om medewerking te verlenen aan een schuldregeling wordt ingetrokken indien:</text:p>
            <text:p text:style-name="al">  </text:p>
            <text:list text:style-name="id1-3-2-1-1-62">
              <text:list-item text:style-override="id1-3-2-1-1-62-1">
                <text:number>a.</text:number>
                <text:p text:style-name="al">niet binnen twaalf      maanden nadat dat besluit is bekendgemaakt, een schuldregeling tot stand      is gekomen die voldoet aan de eisen bedoeld in het eerste lid;</text:p>
              </text:list-item>
              <text:list-item text:style-override="id1-3-2-1-1-62-2">
                <text:number>b.</text:number>
                <text:p text:style-name="al">de      belanghebbende de aan de schuldregeling verbonden verplichting ondanks eerdere      waarschuwing blijft schenden; dan wel</text:p>
              </text:list-item>
              <text:list-item text:style-override="id1-3-2-1-1-62-3">
                <text:number>c.</text:number>
                <text:p text:style-name="al">onjuiste of      onvolledige gegevens zijn verstrekt en de verstrekking van juiste of      volledige gegevens tot een ander besluit zou hebben geleid.</text:p>
              </text:list-item>
            </text:list>
            <text:p text:style-name="al">
            <text:span text:style-name="nadrukvet">HOOFDSTUK 3 INVORDERING</text:span>
          </text:p>
            <text:p text:style-name="al">
            <text:span text:style-name="nadrukvet">Paragraaf 3.1 De betalingsverplichting</text:span>
          </text:p>
            <text:p text:style-name="al">
            <text:span text:style-name="nadrukvet">Artikel 8. Algemeen</text:span>
          </text:p>
            <text:p text:style-name="al">Het college start de invordering gelijktijdig met de afgifte van het besluit tot terugvordering en hanteert daarbij de in artikel 4:87 van de Awb genoemde betalingstermijn van zes weken.</text:p>
            <text:p text:style-name="al">Het gelijktijdig met het terugvorderingsbesluit afgegeven invorderingsbesluit omvat daarbij de volgende punten:</text:p>
            <text:list text:style-name="id1-3-2-1-1-68">
              <text:list-item text:style-override="id1-3-2-1-1-68-1">
                <text:number>a.</text:number>
                <text:p text:style-name="al">de hoogte van (het saldo van) de vordering;</text:p>
              </text:list-item>
              <text:list-item text:style-override="id1-3-2-1-1-68-2">
                <text:number>b.</text:number>
                <text:p text:style-name="al">de      betalingsverplichting om de vordering in zijn geheel te voldoen;</text:p>
              </text:list-item>
              <text:list-item text:style-override="id1-3-2-1-1-68-3">
                <text:number>c.</text:number>
                <text:p text:style-name="al">de datum waarop      de betalingsverplichting in gaat;</text:p>
              </text:list-item>
              <text:list-item text:style-override="id1-3-2-1-1-68-4">
                <text:number>d.</text:number>
                <text:p text:style-name="al">de mogelijkheid voor belanghebbende om binnen 6      weken na verzenddatum van de beschikking als bedoeld in artikel 4.87 van      de Awb een betalingsregeling te treffen;</text:p>
              </text:list-item>
              <text:list-item text:style-override="id1-3-2-1-1-68-5">
                <text:number>e.</text:number>
                <text:p text:style-name="al">de      rechtsgevolgen bij niet-nakoming van de betalingsverplichting als      beschreven in afdeling 4.4.2 Awb over verzuim en wettelijke rente en      afdeling 4.4.4 over aanmaning en invordering bij dwangbevel;</text:p>
              </text:list-item>
            </text:list>
            <text:list text:style-name="id1-3-2-1-1-69">
              <text:list-item text:style-override="id1-3-2-1-1-69-1">
                <text:number>f.</text:number>
                <text:p text:style-name="al">de      vermelding dat het aangaan van nieuwe schuldverplichtingen niet leidt tot      een nieuwe vaststelling van een opgelegde betalingsverplichtingen      behoudens bijzondere onvoorziene omstandigheden.</text:p>
              </text:list-item>
            </text:list>
            <text:p text:style-name="al">
            <text:span text:style-name="nadrukvet">Artikel 9. Verrekening</text:span>
          </text:p>
            <text:p text:style-name="al">Onverminderd het bepaalde in artikel 60, vierde lid van de Participatiewet en artikel 28, tweede lid van de IOAW en IOAZ en ongeacht de in artikel 9 genoemde betalingstermijn gaat het college indien mogelijk meteen na afgifte van het besluit tot terugvordering over tot verrekening van de vordering met een eventueel recht op bijstand of een uitkering in het kader van de IOAW of IOAZ.</text:p>
            <text:p text:style-name="al">
            <text:span text:style-name="nadrukvet">Artikel 10. Uitstel van betaling</text:span>
          </text:p>
            <text:list text:style-name="id1-3-2-1-1-73">
              <text:list-item text:style-override="id1-3-2-1-1-73-1">
                <text:number>1.</text:number>
                <text:p text:style-name="al">Het college verleent uitstel van betaling indien haar ambtshalve dan wel op basis van een gemotiveerd verzoek van belanghebbende duidelijk is dat belanghebbende geen mogelijkheid heeft om binnen de gestelde betalingstermijn tot algehele aflossing van de vordering over te gaan.</text:p>
              </text:list-item>
            </text:list>
            <text:list text:style-name="id1-3-2-1-1-74">
              <text:list-item text:style-override="id1-3-2-1-1-74-1">
                <text:number>2.</text:number>
                <text:p text:style-name="al">Voor zover belanghebbende beschikt over aflossingscapaciteit verbindt het college aan het verleende uitstel de voorwaarde dat belanghebbende deze aflossingscapaciteit aanwendt ter aflossing van de openstaande schuld.</text:p>
              </text:list-item>
            </text:list>
            <text:list text:style-name="id1-3-2-1-1-75">
              <text:list-item text:style-override="id1-3-2-1-1-75-1">
                <text:number>3.</text:number>
                <text:p text:style-name="al">Onverminderd het bepaalde in het tweede lid verbindt het college, indien het een fraudevordering betreft, aan de verlening van (verder) uitstel de extra voorwaarde dat belanghebbende indien hij over vermogen beschikt dan wel komt te beschikken, dit vermogen - voor zover dit meer bedraagt dan de voor hem geldende bijstandsnorm - aanwendt ter aflossing van de openstaande schuld.</text:p>
              </text:list-item>
            </text:list>
            <text:list text:style-name="id1-3-2-1-1-76">
              <text:list-item text:style-override="id1-3-2-1-1-76-1">
                <text:number>4.</text:number>
                <text:p text:style-name="al">Bij de vaststelling of belanghebbende over vermogen beschikt als bedoeld in het derde lid:</text:p>
              </text:list-item>
            </text:list>
            <text:list text:style-name="id1-3-2-1-1-77">
              <text:list-item text:style-override="id1-3-2-1-1-77-1">
                <text:number>a.</text:number>
                <text:p text:style-name="al">worden de vorderingen die het gevolg zijn van te veel ontvangen uitkering buiten beschouwing gelaten; en</text:p>
              </text:list-item>
            </text:list>
            <text:list text:style-name="id1-3-2-1-1-78">
              <text:list-item text:style-override="id1-3-2-1-1-78-1">
                <text:number>b.</text:number>
                <text:p text:style-name="al">is het bepaalde in artikel 34, tweede lid, onder a en d van de Participatiewet van overeenkomstige toepassing.</text:p>
              </text:list-item>
            </text:list>
            <text:p text:style-name="al">5.    Het uitstel wordt ingetrokken indien de belanghebbende de nader overeengekomen aflossing niet nakomt.</text:p>
            <text:p text:style-name="al">
            <text:span text:style-name="nadrukvet">Artikel 11. Vaststelling van de hoogte van de maandelijkse aflossingscapaciteit bij belanghebbenden met een uitkering</text:span>
          </text:p>
            <text:p text:style-name="al">1. Indien belanghebbende een uitkering ontvangt op grond van de Participatiewet, de IOAW of de IOAZ, bedraagt de aflossingsverplichting 6% ( leenbijstand) en 10 % (fraude) van de van toepassing zijnde bijstandsnorm en de maximale toeslag, dan wel de van toepassing zijnde grondslag als bedoeld in artikel 5, derde lid en volgende, van de IOAW en IOAZ per maand inclusief vakantietoeslag, maar niet meer dan het bedrag dat ingevolge het bepaalde in artikel 475d van het Wetboek van Burgerlijke Rechtsvordering voor beslag in aanmerking zou komen.</text:p>
            <text:p text:style-name="al">2. In geval van beslaglegging door een derde (dat wil zeggen een andere schuldeiser dan het college), kan de aflossingsverplichting ingevolge de bovengenoemde leden voor alle vorderingen worden bepaald op de volledige beslagruimte zoals aangegeven in artikel 475d van het wetboek van Burgerlijke Rechtsvordering.</text:p>
            <text:p text:style-name="al">
            <text:span text:style-name="nadrukvet">Artikel 12. Vaststelling van de duur en de hoogte van de maandelijkse aflossingscapaciteit bij uitstroom uit de Participatiewet, IOAW of IOAZ en bij debiteuren die geen recht hebben op algemene bijstand krachtens de Participatiewet, uitkering krachtens de IOAW en uitkering krachtens de IOAZ.</text:span>
          </text:p>
            <text:p text:style-name="al">1. De hoogte van de maandelijkse aflossingscapaciteit bij beëindiging of intrekking van de uitkering wordt gedurende zes maanden na de verzenddatum van dit besluit, gesteld op het bedrag dat belanghebbende maandelijks reeds afloste tijdens de bijstandsperiode of periode waarin een uitkering op grond van de IOAW of IOAZ is ontvangen tenzij belanghebbende op grond van zijn inkomen meer zou kunnen aflossen.</text:p>
            <text:p text:style-name="al">2. Na afloop van de termijn van zes maanden wordt bij alle vorderingen de hoogte van de maandelijkse aflossingscapaciteit vastgesteld op het bedrag als bedoeld in artikel 12, eerste lid, vermeerderd met 50% van het bedrag waarmee het inkomen inclusief vakantiegeld meer bedraagt dan de van toepassing zijnde bijstandsnorm inclusief vakantiegeld en maximale toeslag, dan wel IOAW- of IOAZ-grondslag inclusief vakantiegeld, maar niet meer dan het bedrag dat ingevolge het bepaalde in artikel 475d van het Wetboek van Burgerlijke Rechtsvordering voor beslag in aanmerking zou komen.</text:p>
            <text:p text:style-name="al">3. Indien tijdens het nemen van een terugvorderingsbesluit een ander inkomen wordt ontvangen dan een uitkering voor levensonderhoud op grond van de Participatiewet, IOAW of IOAZ, wordt bij alle vorderingen de hoogte van de maandelijkse aflossingscapaciteit vastgesteld op het bedrag als bedoeld in artikel 12, eerste lid, vermeerderd met 50% van het bedrag waarmee het inkomen inclusief vakantiegeld meer bedraagt dan de van toepassing zijnde bijstandsnorm inclusief vakantiegeld en maximale toeslag, dan wel IOAW- of IOAZ-grondslag inclusief vakantiegeld, maar niet meer dan het bedrag dat ingevolge het bepaalde in artikel 475d van het Wetboek van Burgerlijke Rechtsvordering voor beslag in aanmerking zou komen.</text:p>
            <text:p text:style-name="al">
            <text:span text:style-name="nadrukvet">Paragraaf 3.2 Tussentijdse beoordeling van een lopende betalingsverplichting</text:span>
          </text:p>
            <text:p text:style-name="al">
            <text:span text:style-name="nadrukvet">Artikel 13. Tussentijdse beoordeling van een betalingsverplichting door het college</text:span>
          </text:p>
            <text:p text:style-name="al">1. Bij een gegrond vermoeden dat de afloscapaciteit van belanghebbende is gewijzigd, kan het college een draagkrachtonderzoek instellen.</text:p>
            <text:p text:style-name="al">2. Voor zover geen gegrond vermoeden, als bedoeld in het eerste lid, aanwezig is, stelt het college telkens binnen 24 maanden een draagkrachtonderzoek in.</text:p>
            <text:p text:style-name="al">3. Wanneer het college als gevolg van een draagkrachtonderzoek besluit tot wijziging of handhaving van de eerder opgelegde betalingsverplichting, wordt belanghebbende hiervan in kennis gesteld bij beschikking.</text:p>
            <text:p text:style-name="al">4. In het geval van een gewijzigde betalingsverplichting wordt deze opgelegd met ingang van de eerste dag van de maand die volgt op die van de beschikking.</text:p>
            <text:p text:style-name="al">
            <text:span text:style-name="nadrukvet">Artikel 14. Verzoek tot wijziging van een betalingsverplichting door belanghebbende</text:span>
          </text:p>
            <text:p text:style-name="al"> 1.    Belanghebbende kan een schriftelijk verzoek doen, onder bijvoeging van zijn financiële en andere relevante gegevens met bijbehorende afschriften van bewijsstukken, tot:</text:p>
            <text:list text:style-name="id1-3-2-1-1-95">
              <text:list-item text:style-override="id1-3-2-1-1-95-1">
                <text:number>a.</text:number>
                <text:p text:style-name="al">wijziging van de eerder vastgestelde betalingsverplichting, of</text:p>
              </text:list-item>
            </text:list>
            <text:list text:style-name="id1-3-2-1-1-96">
              <text:list-item text:style-override="id1-3-2-1-1-96-1">
                <text:number>b.</text:number>
                <text:p text:style-name="al">tijdelijk uitstel van de opgelegde betalingsverplichting, omdat de belanghebbende meent de eerder vastgestelde periodieke aflossingsverplichting niet te kunnen voldoen.</text:p>
              </text:list-item>
            </text:list>
            <text:p text:style-name="al"> 2.    Binnen acht weken na ontvangst van het verzoek neemt het college een besluit over de aanvraag als bedoeld in het eerste lid en deelt dit aan belanghebbende mee.</text:p>
            <text:p text:style-name="al"> 3.    Het verzoek tot wijziging van de betalingsverplichting schort de lopende verplichting niet op tenzij er sprake is van dringende redenen.</text:p>
            <text:p text:style-name="al">
            <text:span text:style-name="nadrukvet">Paragraaf 3.3 Gevolgen bij het niet of niet meer voldoen aan de betalingsverplichting</text:span>
          </text:p>
            <text:p text:style-name="al">
            <text:span text:style-name="nadrukvet">Artikel 15. Niet of niet meer voldoen van de betalingsverplichting</text:span>
          </text:p>
            <text:p text:style-name="al">Indien de belanghebbende niet bereid is tot het treffen van een betalingsregeling of een eerder opgelegde betalingsverplichting niet meer nakomt, wordt het terugvorderingbesluit ten uitvoer gelegd door middel van 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Awb, nadat de per omgaande gestarte betalings- en aanmaningsprocedure is doorlopen als bedoeld in artikel 4:117 Awb.</text:p>
            <text:p text:style-name="al">
            <text:span text:style-name="nadrukvet">Artikel 16. Rente en kosten</text:span>
          </text:p>
            <text:p text:style-name="al">Indien moet worden overgegaan tot beslaglegging als bedoeld in artikel 17 wordt de vordering slechts verhoogd met de wettelijke rente en de op de invordering betrekking hebbende kosten, indien de invordering is overgedragen aan een gerechtsdeurwaarder.</text:p>
            <text:p text:style-name="al">
            <text:span text:style-name="nadrukvet">HOOFDSTUK 4 SLOTBEPALINGEN</text:span>
          </text:p>
            <text:p text:style-name="al">
            <text:span text:style-name="nadrukvet">Artikel 17. Citeertitel</text:span>
          </text:p>
            <text:p text:style-name="al">Deze beleidsregels kunnen worden aangehaald als “Beleidregels terug- en invordering Participatiewet, IOAW en IOAZ gemeente Oldambt 2015.</text:p>
            <text:p text:style-name="al">
            <text:span text:style-name="nadrukvet">Artikel 18. Inwerkingtreding nieuwe en intrekking oude beleidsregels.</text:span>
          </text:p>
            <text:p text:style-name="al">1. Deze beleidsregels treden in werking met ingang van 1 januari 2015 en zijn van toepassing op handelingen na 1 januari 2015.</text:p>
            <text:p text:style-name="al">2. De geldende beleidsregels, vastgesteld bij besluit 8 januari 2013, worden per 1 januari 2015 ingetrokken.</text:p>
            <text:p text:style-name="al">
            <text:span text:style-name="nadrukvet">Artikel 19. Overgangsrecht.</text:span>
          </text:p>
            <text:p text:style-name="al">De in het vorige artikel ingetrokken beleidsregels blijven van toepassing op de Handelingen van voor 1 januari 2015 en op doorlopende gevallen/handelingen van voor 1 januari 2015, tenzij de nieuwe beleidsregels voor de debiteur gunstiger uitvallen.</text:p>
            <text:p text:style-name="al">
            <text:span text:style-name="nadrukvet">Artikel 20. Hardheidsconclusie.</text:span>
          </text:p>
            <text:p text:style-name="al">Het college kan in bijzondere gevallen, ten gunste van de debiteur, afwijken van de bepalingen in deze beleidsregels, indien toepassing van deze regels tot onbillijkheden van overwegende aard leidt.</text:p>
            <text:p text:style-name="al">
            <text:span text:style-name="nadrukvet">Artikel 21. Afwijking regels.</text:span>
          </text:p>
            <text:p text:style-name="al">In alle gevallen waarin deze beleidsregels niet voorzien beslist het college.</text:p>
            <text:p text:style-name="al">Aldus vastgesteld door het college van burgemeester en wethouders van de gemeente Oldambt op 19 december 2017.</text:p>
            <text:p text:style-name="al">
            <text:span text:style-name="nadrukvet">TOELICHTING</text:span>
          </text:p>
            <text:p text:style-name="al">
            <text:span text:style-name="nadrukvet">ALGEMENE BEPALINGEN</text:span>
          </text:p>
            <text:p text:style-name="al">
            <text:span text:style-name="nadrukcur">Artikel 1.</text:span>
          </text:p>
            <text:p text:style-name="al">De algemene bepalingen starten veelal met een definitiebepaling. Hierin wordt kort uitleg gegeven van:</text:p>
            <text:p text:style-name="al">− afkortingen van de wetten waarop de bevoegdheid van het college is gebaseerd; − wat in deze beleidsregels verstaan wordt onder herziening, intrekking,</text:p>
            <text:p text:style-name="al">terugvordering, invordering en brutering van kosten van bijstand of een uitkering op grond van de IOAW of IOAZ;</text:p>
            <text:p text:style-name="al">− wie uitvoering geeft aan deze beleidsregels; een gangbare aanduiding is het college</text:p>
            <text:p text:style-name="al">van      burgemeester en wethouders.</text:p>
            <text:p text:style-name="al">In verband met de invoering van de Wet aanscherping is het daarnaast raadzaam om een onderscheid te maken tussen vorderingen waarvan terugvordering een wettelijke plicht is (verder te noemen: fraudevorderingen) en vorderingen waarbij het met betrekking tot terugvordering om een bevoegdheid gaat. De beleidsregels zien – voor zover zij betrekking hebben op de terugvordering- en bruteringbevoegdheid - enkel op deze laatste groep. Voor zolang deze nuance niet in de beleidsregels is verwerkt, zijn de in de beleidsregels opgenomen bepalingen - voor zover zij zien op de terugvordering- en bruteringbevoegdheid - voor fraudevorderingen onverbindend.</text:p>
            <text:p text:style-name="al">
            <text:span text:style-name="nadrukcur">Artikel 2.</text:span>
          </text:p>
            <text:p text:style-name="al">Het tweede artikel bevat veelal de hoofdregel, oftewel de wijze waarop in beginsel gebruik wordt gemaakt van de bevoegdheid tot herziening, intrekking, terugvordering, invordering of brutering.</text:p>
            <text:p text:style-name="al">In verband met de invoering van de Wet aanscherping is het raadzaam een onderscheid te maken tussen enerzijds de wijze waarop met de terugvordering- en bruteringbevoegdheid wordt omgegaan en anderzijds de bevoegdheid tot intrekking, herziening en invordering. De Wet aanscherping laat immers deze laatste bevoegdheden goeddeels ongemoeid. Wat inhoudt dat het college op dit vlak juist ook met betrekking tot fraudevorderingen enige beleidsvrijheid heeft.</text:p>
            <text:p text:style-name="al">
            <text:span text:style-name="nadrukcur">Artikel 3.</text:span>
          </text:p>
            <text:p text:style-name="al">In artikel 3 staan vervolgens de algemene - binnen de jurisprudentie geformuleerde - uitzonderingen op de in artikel 2 genoemde hoofdregel beschreven. Het gaat hier om situaties waarvan binnen de jurisprudentie is komen vast te staan dat het college ongeacht een gehoudenheid tot terugvordering dan wel brutering dient af te zien van haar vaste gedragslijn. Het college heeft in deze niet de vrijheid om van deze in de jurisprudentie benoemde uitzonderingen af te wijken. Het gaat meer specifiek om:</text:p>
            <text:p text:style-name="al">De zes maanden jurisprudentie</text:p>
            <text:p text:style-name="al">De zes maanden 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zes maanden, dan dient het college van terugvordering af te zien voor het deel dat na deze zes maanden nog te veel aan uitkering is</text:p>
            <text:p text:style-name="al">verstrekt. De zes maanden jurisprudentie speelt niet indien sprake is van schending van de inlichtingenplicht.<text:span text:style-name="sup">1</text:span></text:p>
            <text:p text:style-name="al">Beperkte overschrijding van de vermogensgrens gedurende langere tijd</text:p>
            <text:p text:style-name="al">De situatie kan bestaan dat betrokkene niet heeft gemeld dat hij over een vermogen beschikt dat in beperkte mate de vermogensgrens overstijgt. Komt het college hier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text:span text:style-name="sup">2</text:span></text:p>
            <text:p text:style-name="al">Afzien van brutering</text:p>
            <text:p text:style-name="al">Ook het bruteren van de vordering is een bevoegdheid. Naar vaste rechtspraak dient te worden afgezien van brutering, indien sprake is van een vordering die is ontstaan buiten toedoen van een betrokkene en hem niet kan worden verweten dat de betaling van de schuld niet reeds is voldaan in het kalenderjaar waarop deze betrekking heeft.<text:span text:style-name="sup">3</text:span></text:p>
            <text:p text:style-name="al"> </text:p>
            <text:p text:style-name="al">
            <text:span text:style-name="nadrukvet">(GEDEELTELIJK) AFZIEN VAN TERUGVORDERING</text:span>
          </text:p>
            <text:p text:style-name="al"> </text:p>
            <text:p text:style-name="al">In hoofdstuk II wordt nader uitgewerkt onder welke omstandigheden het college geheel of gedeeltelijk afziet van terugvordering.</text:p>
            <text:p text:style-name="al">In verband met de invoering van de Wet aanscherping komen fraudevorderingen enkel in de bij wet geregelde situaties (artikel 58, zevende lid van de Participatiewet en artikel 25, zesde lid van de IOAW en IOAZ) voor kwijtschelding in aanmerking. Het bepaalde in hoofdstuk II is daarom niet van toepassing op fraudevorderingen. Een en ander is nader geregeld in</text:p>
            <text:p text:style-name="al">artikel 4.</text:p>
            <text:p text:style-name="al">
            <text:span text:style-name="nadrukvet">KWIJTSCHELDING IN VERBAND MET HET GEDURENDE EEN BEPAALDE PERIODE VOLDOEN AAN DE BETALINGSVERPLICHTINGEN</text:span>
          </text:p>
            <text:p text:style-name="al">
            <text:span text:style-name="nadrukcur">Artikel 4.</text:span>
          </text:p>
            <text:p text:style-name="al">Bij de bepaling inzake kwijtschelding nadat een bepaalde periode is voldaan aan een opgelegde betalingsverplichting is het gangbaar dat het college kenbaar maakt:</text:p>
            <text:p text:style-name="al">welke periode een schuldenaar zijn betalingsverplichting moet zijn nagekomen; of de duur van de betalingsverplichting ongeacht de hoogte van de vordering geldt òf dat de duur mede bepaald wordt door de hoogte van de vordering;</text:p>
            <text:p text:style-name="al">of de duur van de betalingsverplichting ongeacht de soort van de vordering geldt òf dat de duur van de betalingsverplichting mede bepaald wordt door de grondslag van de vordering; of zij wel of niet de mogelijkheid open laat tot kwijtschelding na voldoening van een bepaald percentage van de vordering ineens, al dan niet gekoppeld aan voldoening van achterstallige termijnen en/of rente.</text:p>
            <text:p text:style-name="al">
            <text:span text:style-name="nadrukcur">Artikel 5.</text:span>
          </text:p>
            <text:p text:style-name="al">Het staat het college wederom vrij om op de in artikel 5 genoemde hoofdregel uitzonderingen te formuleren. Wanneer het college hier voor kiest, dan gaat het college aldus de reikwijdte van de kwijtscheldingsregeling <text:span text:style-name="nadrukcur">volledig </text:span>beperken voor bepaalde typen schulden. Gangbare volledige beperkingen van de kwijtscheldingsregeling zijn:</text:p>
            <text:p text:style-name="al">schulden die het gevolg zijn van een eerder verstrekte geldlening;</text:p>
            <text:p text:style-name="al">schulden die gedekt zijn door een zakelijk recht zoals pand of hypotheek; en </text:p>
            <text:p text:style-name="al"> </text:p>
            <text:p text:style-name="al">Zie CRvB 12 juni 2006, LJN: BA7221 en CRvB 17 juli 2007, LJN: BB1640.</text:p>
            <text:p text:style-name="al">2 Zie CRvB 16 augustus 2011, LJN: BR5136 en CRvB 11 mei 2010, LJN: BM5095.</text:p>
            <text:p text:style-name="al">3 Zie CRvB 24 juli 2007, LJN: BB0561.</text:p>
            <text:p text:style-name="al"> </text:p>
            <text:p text:style-name="al">andersoortige schulden die zijn ontstaan als gevolg van enig verwijtbaar gedrag van een schuldenaar, niet zijnde fraudevorderingen. Denk hierbij bijvoorbeeld aan boetes. De terugvorderingsplicht geldt immers enkel voor de onterecht verstrekte uitkering in verband met schending inlichtingenplicht, niet voor de ermee samenhangende boete. Artikel 58 lid 7 kent overigens een aantal gronden om via maatwerk van verplichte terugvordering op basis van schending van de inlichtingenplicht af te zien.</text:p>
            <text:p text:style-name="al">Het college van B en W heeft met deze verruiming ingestemd.</text:p>
            <text:p text:style-name="al">Daarnaast kan het college tevens gronden benoemen op basis waarvan zij een eerder verleende kwijtschelding intrekt. In dit kader kan worden gedacht aan een bepaling waarbij een eerder op basis van artikel 5 verleende kwijtschelding wordt ingetrokken indien later blijkt dat deze intrekking is gebaseerd op onjuiste of onvolledige gegevens door toedoen van belanghebbende.</text:p>
            <text:p text:style-name="al">
            <text:span text:style-name="nadrukvet">KWIJTSCHELDING VAN EEN VORDERING IN VERBAND MET KRUIMELBEDRAGEN</text:span>
          </text:p>
            <text:p text:style-name="al">
            <text:span text:style-name="nadrukcur">Artikel 6.</text:span>
          </text:p>
            <text:p text:style-name="al">In beleid kan het college de hoogte bepalen van zgn. kruimelbedragen waarbij het college kan afzien van invordering. Het kruimelbedrag is vastgesteld op € 50,00. Afgezien wordt van invordering indien niet kan worden verrekend met uitkering en of vakantietoeslag.</text:p>
            <text:p text:style-name="al">
            <text:span text:style-name="nadrukvet">SCHULDREGELING</text:span>
          </text:p>
            <text:p text:style-name="al">
            <text:span text:style-name="nadrukcur">Artikel 7.</text:span>
          </text:p>
            <text:p text:style-name="al">In dit artikel geeft het college aan onder welke voorwaarden medewerking wordt verleend aan een eventuele schuldregeling. Gangbare voorwaarden zijn: de vaststelling dat op gronden van redelijkheid en billijkheid van de schuldenaar niet langer gevergd kan worden dat hij de schuld (volledig) voldoet; dan wel de vaststelling dat wanneer het college bij de aanwezigheid van meerdere schuldeisers vasthoudt aan zijn eigen vordering c.q. vorderingen, een schuldregeling niet tot stand komt; en de bijkomende voorwaarde dat de vordering van het college wel naar evenredigheid zal worden voldaan.</text:p>
            <text:p text:style-name="al">Zoals reeds eerder aangegeven is wettelijk bepaald dat geen medewerking aan de totstandkoming van een schuldregeling kan worden verleend indien het een na 1 januari 2013 ontstane fraudevorderingen betreft of de daarmee samenhangende boete. Dit artikel ziet daarom niet op deze vorderingen.</text:p>
            <text:p text:style-name="al">Facultatief kan ook een bepaling worden opgenomen die voorwaarden stelt aan de wijze waarop de schuldregeling tot stand komt. Gedacht kan worden aan een bepaling waarin het college:</text:p>
            <text:p text:style-name="al">een periode benoemt waarbinnen – gerekend vanaf het moment dat het college heeft aangegeven haar medewerking aan een schuldregeling te zullen verlenen - een schuldregeling definitief moet zijn vastgesteld;</text:p>
            <text:p text:style-name="al">bepaalt dat de schuldregeling tot stand moet zijn gekomen door een persoon of organisatie die ook daadwerkelijk volgens geldende kwaliteitseisen in staat geacht mag worden een goede en evenwichtige schuldregeling te kunnen treffen;</text:p>
            <text:p text:style-name="al">gronden benoemt op basis waarvan zij haar medewerking aan een schuldregeling intrekt. Gangbare intrekking gronden zijn:</text:p>
            <text:p text:style-name="al">het feit dat de schuldenaar (eventueel na eerdere waarschuwing) zijn verplichtingen in het kader van de schuldregeling verwijtbaar niet nakomt; en</text:p>
            <text:p text:style-name="al">de vaststelling dat de schuldregeling tot stand is gekomen op basis van onjuiste of onvolledige gegevens door toedoen van de schuldenaar.</text:p>
            <text:p text:style-name="al"> </text:p>
            <text:p text:style-name="al">
            <text:span text:style-name="nadrukvet">2.4      Invordering</text:span>
          </text:p>
            <text:p text:style-name="al">In hoofdstuk wordt gebruikelijk een uitwerking gegeven van de wijze waarop de vordering wordt ingevorderd. De bepalingen binnen dit hoofdstuk zien op (a) de betalingsverplichting,</text:p>
            <text:p text:style-name="al">  </text:p>
            <text:p text:style-name="al">(b) de controle op de hoogte van de betalingsverplichting en (c) de gevolgen bij niet of niet meer voldoen aan de betalingsverplichting.</text:p>
            <text:p text:style-name="al">Met betrekking tot de invordering van fraudevorderingen, alsmede de daarmee</text:p>
            <text:p text:style-name="al">samenhangende boete, is enkel bepaald dat verrekening verplicht is voor zover dit mogelijk is omdat aan betrokkene een Participatiewet, IOAW, IOAZ dan wel Bbz-uitkering wordt verstrekt.</text:p>
            <text:p text:style-name="al">
            <text:span text:style-name="nadrukvet">DE BETALINGSVERPLICHTING</text:span>
          </text:p>
            <text:p text:style-name="al">
            <text:span text:style-name="nadrukcur">Artikel 8.</text:span>
          </text:p>
            <text:p text:style-name="al">Gangbaar is dat dit hoofdstuk gestart wordt met een artikel waarin: de hoofdregel beschreven staat over het gebruik van de bevoegdheid tot invordering; en aangegeven wordt dat het college overgaat tot invordering van een vordering conform de wet en onderstaande beleidsregels.</text:p>
            <text:p text:style-name="al">
            <text:span text:style-name="nadrukcur">Artikel 9.</text:span>
          </text:p>
            <text:p text:style-name="al">Voor zover betrokkene na afgifte van het terugvorderingbesluit een uitkering ontvangt in het kader van de Participatiewet, IOAW of IOAZ is het college bevoegd om tot verrekening van de vordering over te gaan. Het college kan daarbij ervoor kiezen om direct tot verrekening over te gaan of om bijvoorbeeld te wachten totdat het besluit tot invordering in kracht van gewijsde is getreden (6 weken na afgifte, hetgeen ook in beginsel het einde van de betalingstermijn inhoudt).</text:p>
            <text:p text:style-name="al">Zoals reeds meerdere keren aangegeven geldt voor fraudevorderingen ontstaan na 1 januari 2013 en de daarmee samenhangende boete een verrekeningsplicht. Dit artikel ziet daarom niet op deze vorderingen.</text:p>
            <text:p text:style-name="al">
            <text:span text:style-name="nadrukcur">Artikel 10.</text:span>
          </text:p>
            <text:p text:style-name="al">In beginsel rust op betrokkene de verplichting om de gehele vordering binnen de geboden betalingstermijn te voldoen. Het college is echter bevoegd om betrokkene uitstel van betaling te verlenen en daaraan voorwaarden te verbinden. In dit kader dient het college te bepalen: in welke situaties zij ambtshalve en in welke situaties zij op verzoek van belanghebbende de mogelijkheid van het verlenen van uitstel overweegt,</text:p>
            <text:p text:style-name="al">wanneer zij uitstel verleent, alsmede welke voorwaarden zij aan uitstelverlening verbindt.</text:p>
            <text:p text:style-name="al">Daarbij dient te worden bedacht dat de weigering van (verder) uitstel van betaling tot gevolg heeft dat – indien de betalingstermijn verstrijkt/is verstreken – betrokkene in verzuim verkeert, wat betekent dat betrokkene over de openstaande schuld wettelijke rente verschuldigd is en eventueel ook kan worden geconfronteerd met kosten in het kader van aanmaning en het uitvaardigen van een dwangbevel.</text:p>
            <text:p text:style-name="al">
            <text:span text:style-name="nadrukcur">Artikel 11 en 12.</text:span>
          </text:p>
            <text:p text:style-name="al">Wanneer het college uitstel van betaling verleent onder de voorwaarde dat betrokkene maandelijks een aflossing verricht, heeft het college voorts de beleidskeuze om de hoogte </text:p>
            <text:p text:style-name="al">van de maandelijkse betalingsverplichting te bepalen, waarbij wel of geen rekening wordt gehouden met:</text:p>
            <text:p text:style-name="al">het jaarlijkse vakantiegeld dat in mei van ieder jaar wordt uitbetaald; het onderscheid fraudevordering versus andersoortige vorderingen;</text:p>
            <text:p text:style-name="al">invorderingsmaatregelen van eventuele andere schuldeisers;</text:p>
            <text:p text:style-name="al">de financiële draagkracht van belanghebbende (het feit dat betrokkene een uitkering van het </text:p>
            <text:p text:style-name="al">college ontvangt (artikel 12) dan wel inkomsten op een ander vlak heeft (artikel 13)).</text:p>
            <text:p text:style-name="al"> </text:p>
            <text:p text:style-name="al">
            <text:span text:style-name="nadrukvet">DE TUSSENTIJDSE WIJZIGING VAN EEN BETALINGSVERPLICHTING</text:span>
          </text:p>
            <text:p text:style-name="al">
            <text:span text:style-name="nadrukcur">Artikel 13.</text:span>
          </text:p>
            <text:p text:style-name="al">Wanneer het college akkoord gaat met uitstel van betaling onder de voorwaarde dat betrokkene maandelijks een aflossing verricht, staat het college vervolgens voor de beleidskeuze om wel of niet te bepalen:</text:p>
            <text:p text:style-name="al">op grond van welke criteria periodieke draagkrachtonderzoeken worden gestart; welke resultaten uit een draagkrachtonderzoek bepalend zijn voor de vraag of een opgelegde maandelijkse betalingsverplichting wel of niet wordt gewijzigd;</text:p>
            <text:p text:style-name="al">gelet op punt b, of de bijzondere situatie van uitstroom uit een uitkeringssituatie, per direct, dan wel na afloop van een bepaalde periode, aanleiding is om wel of niet rekening te houden met de gewijzigde draagkracht van belanghebbende.</text:p>
            <text:p text:style-name="al">
            <text:span text:style-name="nadrukcur">Artikel 14.</text:span>
          </text:p>
            <text:p text:style-name="al">Niet alleen het college heeft de bevoegdheid tot wijziging van de voorwaarden waaronder uitstel van betaling is verleend, ook een schuldenaar kan daartoe een verzoek indienen bij het college.</text:p>
            <text:p text:style-name="al">
            <text:span text:style-name="nadrukvet">GEVOLGEN BIJ HET NIET OF NIET MEER VOLDOEN VAN DE BETALINGSVERPLICHTING</text:span>
          </text:p>
            <text:p text:style-name="al">Wanneer een schuldenaar zijn betalingsverplichting niet nakomt of de voorwaarden waaronder uitstel van betaling is verleend schendt en de oorspronkelijke betalingstermijn is verstreken, is betrokkene in verzuim als bedoeld in artikel 4:97 Awb. Artikel 4:112 e.v. Awb bepaalt dan de verdere invorderingsprocedure, te weten de invordering door middel van aanmaning en dwangbevel.</text:p>
            <text:p text:style-name="al">
            <text:span text:style-name="nadrukcur">Artikel 15.</text:span>
          </text:p>
            <text:p text:style-name="al">De Awb beschrijft slechts de procedure. Zij geeft niet aan binnen welke termijn het college tot aanmaning dan wel uitvaardiging van een dwangbevel dient over te gaan. Het college beschikt in dit kader over beleidsvrijheid. In de onderhavige bepaling wordt de hoofdregel beschreven.</text:p>
            <text:p text:style-name="al">
            <text:span text:style-name="nadrukcur">Artikel 16.</text:span>
          </text:p>
            <text:p text:style-name="al">In beleid kan het college tevens bepalen of en zo ja, in welke situaties het college gebruik</text:p>
            <text:p text:style-name="al">maakt van de bevoegdheid tot het in rekening brengen van:</text:p>
            <text:p text:style-name="al">een aanmaningsvergoeding als bedoeld in artikel 4:113 Awb; alsmede</text:p>
            <text:p text:style-name="al">de kosten van een dwangbevel als bedoeld in artikel 4:119 Awb.</text:p>
            <text:p text:style-name="al">
            <text:span text:style-name="nadrukvet">2.5       Slotbepalingen</text:span>
          </text:p>
            <text:p text:style-name="al">
            <text:span text:style-name="nadrukcur">Artikel 17 tot en met artikel 21</text:span>
          </text:p>
            <text:p text:style-name="al">In de slotbepalingen bepaalt het college gebruikelijk de citeertitel en de datum van inwerkingtreding van de beleidsregels alsmede bepalingen van overgangsrecht.</text:p>
            <text:p text:style-name="al">Deze beleidsregels treden in werking met ingang van 1 januari 2018.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0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ug- en invordering Participatiewet, IOAW en IOAZ gemeente Oldamb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700</meta:user-defined>
    <meta:user-defined meta:name="OVERHEIDop.GmbID/DC.identifier">gmb-2018-5700</meta:user-defined>
    <meta:user-defined meta:name="OVERHEID.TaxonomieBeleidsagenda/OVERHEID.category">Sociale zekerheid | Organisatie en beleid</meta:user-defined>
    <meta:user-defined meta:name="OVERHEID.Gemeente/DC.spatial">Oldambt</meta:user-defined>
    <meta:user-defined meta:name="DC.source">;http://wetten.overheid.nl/BWBR0015703/2015-07-01/1/Hoofdstuk6</meta:user-defined>
    <meta:user-defined meta:name="DC.source">;http://wetten.overheid.nl/BWBR0004044/2018-01-01</meta:user-defined>
    <meta:user-defined meta:name="DC.source">;http://wetten.overheid.nl/BWBR0005537/2018-01-01</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8-01-01</meta:user-defined>
    <meta:user-defined meta:name="OVERHEIDgvop.Informatietype/DC.type">Beleidsregels</meta:user-defined>
    <meta:user-defined meta:name="OVERHEID.Gemeente/DCTERMS.publisher">Oldambt</meta:user-defined>
    <meta:user-defined meta:name="OVERHEID.Gemeente/OVERHEID.authority">Oldambt</meta:user-defined>
    <meta:user-defined meta:name="OVERHEIDop.betreftRegeling">CVDR607166_1</meta:user-defined>
    <meta:user-defined meta:name="OVERHEIDop.versieInformatie"/>
  </office:meta>
</office:document-meta>
</file>