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endrachtsweg 15B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endrachtsweg 15B te Garyp.</text:p>
            <text:p text:style-name="common-al">voor het veranderen van de inrichting (uitbreiden activiteiten en aanleg wasplaat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endrachtsweg 15B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70</meta:user-defined>
    <meta:user-defined meta:name="OVERHEIDop.GmbID/DC.identifier">gmb-2018-5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A 15b</meta:user-defined>
    <meta:user-defined meta:name="OVERHEIDop.woonplaats">Garyp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784 576077</meta:user-defined>
    <meta:user-defined meta:name="OVERHEIDop.versieInformatie"/>
  </office:meta>
</office:document-meta>
</file>