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Lindholm 143, 2133 CP, uitbreiden van de woning op de eerste verdieping aan de achterzijde, verzenddatum 15-03-2018, zaaknummer 2625260, olonummer 348087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99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9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9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Lindholm 143, 2133 CP, uitbreiden van de woning op de eerste verdieping aan de achterzijde, verzenddatum 15-03-2018, zaaknummer 2625260, olonummer 34808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998</meta:user-defined>
    <meta:user-defined meta:name="OVERHEIDop.GmbID/DC.identifier">gmb-2018-56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CP 143</meta:user-defined>
    <meta:user-defined meta:name="OVERHEIDop.woonplaats">Hoofddorp</meta:user-defined>
    <meta:user-defined meta:name="OVERHEIDop.straatnaam">Lind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079 479885</meta:user-defined>
    <meta:user-defined meta:name="OVERHEIDop.versieInformatie"/>
  </office:meta>
</office:document-meta>
</file>