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terrasoverkapping op het perceel Westeinde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aart 2018 heeft het college van burgemeester en wethouders van de gemeente Dalfsen een aanvraag ontvangen voor het plaatsen van een terrasoverkapping op het perceel Westeinde 5 in Nieuwleusen. De aanvraag is geregistreerd onder zaaknummer Z/18/58011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99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9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9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terrasoverkapping op het perceel Westeinde 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56993</meta:user-defined>
    <meta:user-defined meta:name="OVERHEIDop.GmbID/DC.identifier">gmb-2018-56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12 509805</meta:user-defined>
    <meta:user-defined meta:name="OVERHEIDop.versieInformatie"/>
  </office:meta>
</office:document-meta>
</file>