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461681 - Bredeweg 89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text:span text:style-name="nadrukvet">: </text:span>bouwen van een kantine en een overkapping</text:p>
            <text:p text:style-name="tussenkopcur">Locatie: Bredeweg 89 te Groesbeek</text:p>
            <text:p text:style-name="tussenkopcur">Datum besluit: 16 maart 2018</text:p>
            <text:p text:style-name="tussenkopcur">Zaaknummer ODRN: W.Z17.108360.02</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6991</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991</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991</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461681 - Bredeweg 89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6991</meta:user-defined>
    <meta:user-defined meta:name="OVERHEIDop.GmbID/DC.identifier">gmb-2018-569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DD 89</meta:user-defined>
    <meta:user-defined meta:name="OVERHEIDop.woonplaats">Groesbeek</meta:user-defined>
    <meta:user-defined meta:name="OVERHEIDop.straatnaam">Brede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664 418711</meta:user-defined>
    <meta:user-defined meta:name="OVERHEIDop.versieInformatie"/>
  </office:meta>
</office:document-meta>
</file>