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ude Meer, Aalsmeerderdijk 10, 1438 AR, vervangen van een dakopbouw, uitbreiden van de achterzijde en bouwen van een steiger, 15-03-2018, zaaknummer 2649994, olonummer 354581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99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9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9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Oude Meer, Aalsmeerderdijk 10, 1438 AR, vervangen van een dakopbouw, uitbreiden van de achterzijde en bouwen van een steiger, 15-03-2018, zaaknummer 2649994, olonummer 35458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990</meta:user-defined>
    <meta:user-defined meta:name="OVERHEIDop.GmbID/DC.identifier">gmb-2018-56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R 10</meta:user-defined>
    <meta:user-defined meta:name="OVERHEIDop.woonplaats">Oude Meer</meta:user-defined>
    <meta:user-defined meta:name="OVERHEIDop.straatnaam">Aalsmeerd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138 478090</meta:user-defined>
    <meta:user-defined meta:name="OVERHEIDop.versieInformatie"/>
  </office:meta>
</office:document-meta>
</file>