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41, inrichten van tijdelijke WIBI-busgates op het G-platform, 15-03-2018, zaaknummer 2649947, olonummer 35441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41, inrichten van tijdelijke WIBI-busgates op het G-platform, 15-03-2018, zaaknummer 2649947, olonummer 3544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86</meta:user-defined>
    <meta:user-defined meta:name="OVERHEIDop.GmbID/DC.identifier">gmb-2018-5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P 3</meta:user-defined>
    <meta:user-defined meta:name="OVERHEIDop.woonplaats">Schiphol</meta:user-defined>
    <meta:user-defined meta:name="OVERHEIDop.straatnaam">Vertrek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08 480473</meta:user-defined>
    <meta:user-defined meta:name="OVERHEIDop.versieInformatie"/>
  </office:meta>
</office:document-meta>
</file>