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ijfhuizen, Floriadepark 1, 2141 ZZ, handelen in strijd met regels ruimtelijke ordening ten behoeve van het sportevenement Mud Masters, 13-03-2018, zaaknummer 2649598, olonummer 354506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983</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83</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83</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Vijfhuizen, Floriadepark 1, 2141 ZZ, handelen in strijd met regels ruimtelijke ordening ten behoeve van het sportevenement Mud Masters, 13-03-2018, zaaknummer 2649598, olonummer 35450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983</meta:user-defined>
    <meta:user-defined meta:name="OVERHEIDop.GmbID/DC.identifier">gmb-2018-56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ZZ 1</meta:user-defined>
    <meta:user-defined meta:name="OVERHEIDop.woonplaats">Vijfhuizen</meta:user-defined>
    <meta:user-defined meta:name="OVERHEIDop.straatnaam">Floriadepar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879 484398</meta:user-defined>
    <meta:user-defined meta:name="OVERHEIDop.versieInformatie"/>
  </office:meta>
</office:document-meta>
</file>