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apenveer, Paradijsweg 49 - Evenement Kom in de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9, Ter Aar - zaak nr. M-2018-0001 - melding omgevingsrecht voor het evenement Kom in de kas - ingekomen 2 jan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Papenveer, Paradijsweg 49 - Evenement Kom in de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98</meta:user-defined>
    <meta:user-defined meta:name="OVERHEIDop.GmbID/DC.identifier">gmb-2018-5698</meta:user-defined>
    <meta:user-defined meta:name="OVERHEID.TaxonomieBeleidsagenda/OVERHEID.category">Ruimte en infrastructuur | Organisatie en beleid</meta:user-defined>
    <meta:user-defined meta:name="OVERHEIDop.referentienummer">M-2018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4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44 466404</meta:user-defined>
    <meta:user-defined meta:name="OVERHEIDop.versieInformatie"/>
  </office:meta>
</office:document-meta>
</file>