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Crommelinbaan 3, 2142 EX, plaatsen van een reclamezuil, 15-03-2018, zaaknummer 2649553, olonummer 35449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7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7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Crommelinbaan 3, 2142 EX, plaatsen van een reclamezuil, 15-03-2018, zaaknummer 2649553, olonummer 3544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79</meta:user-defined>
    <meta:user-defined meta:name="OVERHEIDop.GmbID/DC.identifier">gmb-2018-5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3</meta:user-defined>
    <meta:user-defined meta:name="OVERHEIDop.woonplaats">Cruquius</meta:user-defined>
    <meta:user-defined meta:name="OVERHEIDop.straatnaam">Crommelin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77 482827</meta:user-defined>
    <meta:user-defined meta:name="OVERHEIDop.versieInformatie"/>
  </office:meta>
</office:document-meta>
</file>