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oeste Polder 9 te Bergeijk, verwijderen van asbesthoudende golfplaten van 3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320</text:p>
            <text:p text:style-name="common-al">Meldingsdatum: 9 maart 2018</text:p>
            <text:p text:style-name="common-al">Omschrijving: Woeste Polder 9 te Bergeijk, verwijderen van asbesthoudende golfplaten van 3 schur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978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7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7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oeste Polder 9 te Bergeijk, verwijderen van asbesthoudende golfplaten van 3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978</meta:user-defined>
    <meta:user-defined meta:name="OVERHEIDop.GmbID/DC.identifier">gmb-2018-56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VH 9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228.29 365012.94</meta:user-defined>
    <meta:user-defined meta:name="OVERHEIDop.versieInformatie"/>
  </office:meta>
</office:document-meta>
</file>