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42*"/>
    </style:style>
    <style:style style:family="table-column" style:parent-style-name="colspec" style:name="id1-3-2-2-2-2-2-1-3">
      <style:table-column-properties style:rel-column-width="24*"/>
    </style:style>
    <style:style style:family="table-column" style:parent-style-name="colspec" style:name="id1-3-2-2-2-2-2-1-4">
      <style:table-column-properties style:rel-column-width="25*"/>
    </style:style>
    <style:style style:family="table-column" style:parent-style-name="colspec" style:name="id1-3-2-2-2-2-2-1-5">
      <style:table-column-properties style:rel-column-width="33*"/>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36*"/>
    </style:style>
    <style:style style:family="table-column" style:parent-style-name="colspec" style:name="id1-3-2-2-3-2-2-1-3">
      <style:table-column-properties style:rel-column-width="31*"/>
    </style:style>
    <style:style style:family="table-column" style:parent-style-name="colspec" style:name="id1-3-2-2-3-2-2-1-4">
      <style:table-column-properties style:rel-column-width="31*"/>
    </style:style>
    <style:style style:family="table-column" style:parent-style-name="colspec" style:name="id1-3-2-2-3-2-2-1-5">
      <style:table-column-properties style:rel-column-width="27*"/>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36*"/>
    </style:style>
    <style:style style:family="table-column" style:parent-style-name="colspec" style:name="id1-3-2-2-4-2-2-1-3">
      <style:table-column-properties style:rel-column-width="31*"/>
    </style:style>
    <style:style style:family="table-column" style:parent-style-name="colspec" style:name="id1-3-2-2-4-2-2-1-4">
      <style:table-column-properties style:rel-column-width="31*"/>
    </style:style>
    <style:style style:family="table-column" style:parent-style-name="colspec" style:name="id1-3-2-2-4-2-2-1-5">
      <style:table-column-properties style:rel-column-width="27*"/>
    </style:style>
    <style:style style:family="table-column" style:parent-style-name="colspec" style:name="id1-3-2-2-5-2-2-1-1">
      <style:table-column-properties style:rel-column-width="7*"/>
    </style:style>
    <style:style style:family="table-column" style:parent-style-name="colspec" style:name="id1-3-2-2-5-2-2-1-2">
      <style:table-column-properties style:rel-column-width="39*"/>
    </style:style>
    <style:style style:family="table-column" style:parent-style-name="colspec" style:name="id1-3-2-2-5-2-2-1-3">
      <style:table-column-properties style:rel-column-width="29*"/>
    </style:style>
    <style:style style:family="table-column" style:parent-style-name="colspec" style:name="id1-3-2-2-5-2-2-1-4">
      <style:table-column-properties style:rel-column-width="28*"/>
    </style:style>
    <style:style style:family="table-column" style:parent-style-name="colspec" style:name="id1-3-2-2-5-2-2-1-5">
      <style:table-column-properties style:rel-column-width="30*"/>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37*"/>
    </style:style>
    <style:style style:family="table-column" style:parent-style-name="colspec" style:name="id1-3-2-2-6-2-2-1-3">
      <style:table-column-properties style:rel-column-width="31*"/>
    </style:style>
    <style:style style:family="table-column" style:parent-style-name="colspec" style:name="id1-3-2-2-6-2-2-1-4">
      <style:table-column-properties style:rel-column-width="31*"/>
    </style:style>
    <style:style style:family="table-column" style:parent-style-name="colspec" style:name="id1-3-2-2-6-2-2-1-5">
      <style:table-column-properties style:rel-column-width="27*"/>
    </style:style>
    <style:style style:family="table-column" style:parent-style-name="colspec" style:name="id1-3-2-2-7-2-2-1-1">
      <style:table-column-properties style:rel-column-width="7*"/>
    </style:style>
    <style:style style:family="table-column" style:parent-style-name="colspec" style:name="id1-3-2-2-7-2-2-1-2">
      <style:table-column-properties style:rel-column-width="38*"/>
    </style:style>
    <style:style style:family="table-column" style:parent-style-name="colspec" style:name="id1-3-2-2-7-2-2-1-3">
      <style:table-column-properties style:rel-column-width="31*"/>
    </style:style>
    <style:style style:family="table-column" style:parent-style-name="colspec" style:name="id1-3-2-2-7-2-2-1-4">
      <style:table-column-properties style:rel-column-width="31*"/>
    </style:style>
    <style:style style:family="table-column" style:parent-style-name="colspec" style:name="id1-3-2-2-7-2-2-1-5">
      <style:table-column-properties style:rel-column-width="27*"/>
    </style:style>
    <style:style style:family="table-column" style:parent-style-name="colspec" style:name="id1-3-2-2-8-2-2-1-1">
      <style:table-column-properties style:rel-column-width="7*"/>
    </style:style>
    <style:style style:family="table-column" style:parent-style-name="colspec" style:name="id1-3-2-2-8-2-2-1-2">
      <style:table-column-properties style:rel-column-width="38*"/>
    </style:style>
    <style:style style:family="table-column" style:parent-style-name="colspec" style:name="id1-3-2-2-8-2-2-1-3">
      <style:table-column-properties style:rel-column-width="31*"/>
    </style:style>
    <style:style style:family="table-column" style:parent-style-name="colspec" style:name="id1-3-2-2-8-2-2-1-4">
      <style:table-column-properties style:rel-column-width="31*"/>
    </style:style>
    <style:style style:family="table-column" style:parent-style-name="colspec" style:name="id1-3-2-2-8-2-2-1-5">
      <style:table-column-properties style:rel-column-width="27*"/>
    </style:style>
  </office:automatic-styles>
  <office:body>
    <office:text>
      <text:p text:style-name="new_page_staatscourant"/>
      <text:p text:style-name="single-kop-titel">Mandaat door college</text:p>
      <text:section text:name="regeling_id1-3-2" text:style-name="regeling">
        <text:section text:name="aanhef_id1-3-2-1" text:style-name="aanhef">
          <text:section text:name="preambule_id1-3-2-1-1" text:style-name="preambule">
            <text:p text:style-name="al">Het college van burgemeester en wethouders van de gemeente De Fryske Marren heeft op 7 maart 2018 de lijst van gemandateerde bevoegdheden vastgesteld. Deze lijst hoort bij de Mandaatregeling gemeente De Friese Meren.</text:p>
            <text:p text:style-name="al"/>
            <text:p text:style-name="al">Uit de lijst blijkt welke besluiten namens het college genomen mogen worden. De lijst treft u onder dit bericht aan.</text:p>
            <text:p text:style-name="al"/>
            <text:p text:style-name="al">I.</text:p>
            <text:p text:style-name="al">Lijst van gemandateerde en ondergemandateerde bevoegdheden van het college van burgemeester en wethouders, zoals bedoeld in de Mandaatregeling gemeente De Friese Meren </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artikel_kop_titel"><text:span text:style-name="label">A Algemeen (dat wil zeggen mandaten geldend voor alle afdelingen)</text:span>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secretaris</text:p>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brieven mogen geen rechtsgevolg teweeg brengen, dus de gemeente niet op enigerlei wijze kunnen bind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de Who en de Wbp en vervolgens verstrekken van mededelingen en informatie</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MO is afgesproken dat afhandeling bij JZ ligt, en verzamelen van gevraagde informatie bij vak afdeling.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 een Who en een Wbp-verzoek</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e aanvraag en afwikkeling van administratieve procedures ter verkrijging van vergunningen, ontheffingen en dergelijke ten behoeve van de gemeente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de doorzendplicht c.q. de terugzendplicht ingevolge de artikelen 2:3 en 6:15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vraag afwijzen wegens herhaalde aanvraag ingevolge artikel 4: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tot het verlengen van de beslistermijn op grond van artikel 3:18 Awb en artikel 4:1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mmen met rechtstreeks beroep bij de administratieve rechter, in de zin van artikel 7:1a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Art. 10:3, lid 3, Awb bepaalt dat mandaat niet kan worden verleend aan degene die het primaire besluit onder mandaat heeft genom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verdagen van beslissing op bezwaarschriften, waarover door de commissie voor de bezwaarschriften moet worden geadviseerd</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de afdeling bedrijfsvoering.</text:p>
                      <text:p text:style-name="table_al">Heeft de commissie advies uitgebracht en is het bezwaarschrift overgeboekt naar de betreffende afdeling dan is die afdeling hiervoor verantwoordelijk</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Vertegenwoordiging college bij behandeling van bezwaar- en beroepschriften, gericht tegen besluiten van college en raad, en bij behandeling van verzoeken om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opstellen en indienen van een pleitnota, verweerschrift, en/of processtukken in bezwaar- en beroepsprocedur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doen van uitgaven in het kader van de begroting en verstrekte kredie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sluiten van overeenkoms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ext:p text:style-name="table_al">(bij doorlopende ovk-en, bijv. huurovk-en, uitgaan van bedrag op jaarbasis)</text:p>
                      <text:p text:style-name="table_al">Voor ondertekening:</text:p>
                      <text:p text:style-name="table_al">Zie bijlage II onder A.12</text:p>
                    </table:table-cell>
                  </table:table-row>
                  <table:table-row table:style-name="row">
                    <table:table-cell table:style-name="entry" table:number-rows-spanned="1" table:number-columns-spanned="1">
                      <text:p text:style-name="table_al">A.16 </text:p>
                    </table:table-cell>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sluiten van een detacheringsovereenkomst bij de inhuur van detacheringskrachten van detacheringsbureaus en uitzendbureau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2</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sluiten van een detacheringsovereenkomst bij de detachering eigen medewerkers</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3</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vaststellen van offerteaanvra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angaan van een overeenkomst met een extern onderzoeksbureau, ten behoeve van het uitvoeren van onderzoek in het kader van doelmatigheid, doeltreffendheid en rechtmatigheid van het door het gemeentebestuur gevoerde bestuur door de gemeentelijke rekenkamercommissie</text:p>
                    </table:table-cell>
                    <table:table-cell table:style-name="entry" table:number-rows-spanned="1" table:number-columns-spanned="1">
                      <text:p text:style-name="table_al">de gemeentelijke rekenkam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verlenen van gewoon en buitengewoon verlof in het kader van de CAR/UWO</text:p>
                    </table:table-cell>
                    <table:table-cell table:style-name="entry" table:number-rows-spanned="1" table:number-columns-spanned="1">
                      <text:p text:style-name="table_al">secretaris</text:p>
                      <text:p text:style-name="table_al">afdelingshoofd</text:p>
                      <text:p text:style-name="table_al">teamleider</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de afdelingshoofden: de secretaris gemandateerd;</text:p>
                      <text:p text:style-name="table_al">voor wat betreft het overige personeel: het afdelingshoofd en de teamleider gemandateerd.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openstellen van een vacature en het benoemen van medewerkers in vaste en tijdelijke dienst tot en met schaal 12</text:p>
                    </table:table-cell>
                    <table:table-cell table:style-name="entry" table:number-rows-spanned="1" table:number-columns-spanned="1">
                      <text:p text:style-name="table_al">secretaris</text:p>
                      <text:p text:style-name="table_al">afdelingshoofd </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Met uitzondering van benoeming afdelingshoofd</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ntslaan van medewerkers op eigen verzoek tot en met schaal 12</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slag afdelingshoofd</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studiefaciliteiten voor cursussen en studiedagen en toestemming tot het bijwonen van semina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bevorderen van aanloop naar de functieschaal voor de medewerk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verlenen van betaald ouderschaps-, zwangerschaps- en bevallingsverlof</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Inkrimping en uitbreiding betrekkingsomvang</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vaststellen van de brugdage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Het vaststellen van functiebeschrijving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toekennen van de verzoeken tot aan- en verkoop van verlofd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Het budget centraal houd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Het aannemen van stagiaire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Het toekennen van bijzondere belo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Het toekennen van vaste toela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afhandelen van de persoonlijke declaraties van medewerk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Het afhandelen van de persoonlijke declaraties van afdelingshoofd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afhandelen van de persoonlijke de- claraties van teamlei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afhandelen van de persoonlijke de-claraties van de secretaris</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Het verlenen van gratificaties bij ambtsjubilea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0</text:p>
                    </table:table-cell>
                    <table:table-cell table:style-name="entry" table:number-rows-spanned="1" table:number-columns-spanned="1">
                      <text:p text:style-name="table_al">Korting salaris bij ziekte (artikel 7.3 CAR/UWO)</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Het instemmen met reïntegratietrajecten, waarbij medewerkers begeleiding ontvangen van externe deskundigen</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Uitbetalen niet genoten verlofdagen bij ontslag als bedoeld in artikel 6.2.3, lid 5, van de CAR/UWO</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Voorbereiding en uitvoering benoeming personeel, zoals plaatsen advertentie, ontvangstbevestiging sollicitatiebrief, uitnodiging sollicitanten, afschrijven afgevallen kandida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4</text:p>
                    </table:table-cell>
                    <table:table-cell table:style-name="entry" table:number-rows-spanned="1" table:number-columns-spanned="1">
                      <text:p text:style-name="table_al">Het verstrekken van werkkleding aan medewerk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B Functionele afdeling: bedrijfsvoer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melden van een datalek als bedoeld in de Meldplicht datalekken Wet bescherming persoonsgegevens</text:p>
                    </table:table-cell>
                    <table:table-cell table:style-name="entry" table:number-rows-spanned="1" table:number-columns-spanned="1">
                      <text:p text:style-name="table_al">Functionaris CISO</text:p>
                      <text:p text:style-name="table_al">De privacybeheerder</text:p>
                      <text:p text:style-name="table_al">FG (functionaris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vergoeden van autoschade, ontstaan tijdens een dienstre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eigen zaken betreffende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oninbaar verklaren van vorderingen van debiteuren tot een maximum van € 750,00</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direct oninbaar verklaren van vorderingen met een status WSNP of faillissement</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uitzetten en opnemen van gelden bij de schatkist en het uitzetten en opnemen van deposito’s binnen de schatk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doen van belastingaangiften en -betalingen.</text:p>
                    </table:table-cell>
                    <table:table-cell table:style-name="entry" table:number-rows-spanned="1" table:number-columns-spanned="1">
                      <text:p text:style-name="table_al">afdelingshoofd </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oekennen en afwijzen van schadegevallen als gevolg van gemeentelijke aansprakelijk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Alleen claims tot een maximum van € 10.000,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Privaatrechtelijke inning van vorderingen door deurwaar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Publiekrechtelijke inning van vorderingen door deurwaar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Ondertekening van opdrachten tot betaling en inning van de gemeentelijke uitgaven en inkoms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vaststellen van arbobeleid</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aststellen van de arbo-jaarplannen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betalen van de afdrachten in het kader van de maandelijks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nemen van wijzigingsbesluiten in het kader van de uitvoering van de hypotheekregel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Besluiten betreffen met ingang van 01-01-2009 eenzijdige voortijdige beëindiging</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opnemen en storten van contant gel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aantrekken- en aflossen van geldl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In- en afvoeren van verzekeringsobjec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toepassen van de hardheidsclausule</text:p>
                      <text:p text:style-name="table_al">(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Ambtshalve kwijtschelding van een opgelegde bestuurlijke boete (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Instellen cassatie in gemeentelijke belasting- en WOZ-zak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Het indienen van een verweerschrift in cassatie (artikel 29b AW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ffingsambtenaar</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nemen van aanstellingsbesluiten betreffende onbezoldigde invorderingsambtenaren en belastingdeurwaarders m.b.t. medewerkers van Invoned B.V. en het herroepen van dez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Het verstrekken van voorschotten in het kader van d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Het ondertekenen van werkgeversverklar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Het ondertekenen van UWV-verklar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Indiening verzoek tot wijziging jaarinkomen A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Het doen van mededelingen en het treffen van administratieve maatregelen ter zake van correcties op de salaris- en pensioenberek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Vaststelling wijziging salarissen gemeentelijke salarisschalen voor zover dit is vastgesteld in het kader van de CAR/UW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9 </text:p>
                    </table:table-cell>
                    <table:table-cell table:style-name="entry" table:number-rows-spanned="1" table:number-columns-spanned="1">
                      <text:p text:style-name="table_al">Vaststelling wijzigingen die zijn vastgesteld in de CAR/UWO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text:p>
                    </table:table-cell>
                    <table:table-cell table:style-name="entry" table:number-rows-spanned="1" table:number-columns-spanned="1">
                      <text:p text:style-name="table_al">Het afschrijven van (open)sollicitaties/ stageverzo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Het vernietigen van de daarvoor in aanmerking komende archiefbescheiden </text:p>
                    </table:table-cell>
                    <table:table-cell table:style-name="entry" table:number-rows-spanned="1" table:number-columns-spanned="1">
                      <text:p text:style-name="table_al">de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Het nemen van formaliseringsbeslissingen voor de Wet basisregistratie adressen en gebouwen (BAG)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opstellen van de ambtelijke verklaringen behalve de schriftelijke verklaringen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het gebouwenregi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Het, ingevolge artikel 14 van de Wet BAG, zorgdragen voor een goede beschikbaarheid, werking en beveiliging van de adressen-registratie respectievelijk de gebouwen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Het op basis van de brondocumenten opnemen van gegevens in de adressen- registratie en de gebouwenregistratie overeenkomstig de voorschriften uit de artikelen 14A en 15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0</text:p>
                    </table:table-cell>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Huisnummering (Verordening naamgeving en nummer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gevensbeheer I</text:p>
                      <text:p text:style-name="table_al">medewerker gegevensbehee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Hernummering(wijziging/splitsing/</text:p>
                      <text:p text:style-name="table_al">Samenvoeging/intrekking bestaande huisnummer (Verordening naamgeving en nummer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kenbaarheid en p</text:span>
                        <text:span text:style-name="nadrukvet">u</text:span>
                        <text:span text:style-name="nadrukvet">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Het inschrijven van documenten in het register en het opnemen van gegevens daarover in de registratie</text:p>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0</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 </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6</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C Functionele afdeling: publiekszak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bijhouden van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verstrekken van gegevens uit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Opmaken verklaring onder ede of belofte (artikel 28, lid 2,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daartoe aangewezen medewerkers</text:p>
                    </table:table-cell>
                    <table:table-cell table:style-name="entry" table:number-rows-spanned="1" table:number-columns-spanned="1">
                      <text:p text:style-name="table_al">Regeling Beheer en Toezicht BRP (artikel 2)</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Aanwijzen beheersfunctionaris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eling Beheer en Toezicht BRP (artikel 2) </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voegdheden van burgemeester en wethouders genoemd in de volgende onderdelen van de Kieswet:</text:p>
                      <text:p text:style-name="table_al">B het kiesrecht, D de registratie van de kiesgerechtigheid. E kieskringen, stem- 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Reglement Burgerlijke Stand (artikel 8, lid 2) </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Beslissen op verzoeken om afwijking van de in het Reglement burgerlijke stand genoemde openingstij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artikel 12, lid 5)</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Benoeming (buitengewoon) ambtenaar burgerlijke sta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de artikelen 2 en 3) </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enoeming buitengewoon ambtenaar burgerlijke stand voor één d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artikel 4 Reglement burgerlijke stand </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eslissing tot verstrekken van gehandicaptenparkeerkaart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trekken van APV-vergunningen en ontheffingen (APV en artikel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Ontheffingen van verkeersmaatregelen op basis van art. 87 van het RV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es medewerker verkeer van afdeling </text:p>
                      <text:p text:style-name="table_al">Ruimtelijke 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 cluster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Melding uitrit-en uitweg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Ontheffing kap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Verlenen van ontheffing voor het innemen van ligplaats in gemeentewater op daartoe door de raad c.q. burgemeester en wethouders aangewezen plaat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lenen van een ontheffing voor het houden van c.q. het deelnemen aan wielerronden/oriënteringsritten binnen de gemeente (art. 10, jo artikel 148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Beoordelen of wordt voldaan aan de bepalingen inzake het organiseren van een klein kansspel (artikel 7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Verlenen van een vergunning voor een kansspel of loterij (art. 1, jo art. 3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 </text:p>
                      <text:p text:style-name="table_al"/>
                    </table:table-cell>
                    <table:table-cell table:style-name="entry" table:number-rows-spanned="1" table:number-columns-spanned="1">
                      <text:p text:style-name="table_al">Het verlenen van toestemming voor het tijdelijk plaatsen van bouw-/tuinmaterialen, bouwketen, enzovoorts op open- baar gemeentegro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verlenen van vergunningen voor het leggen, hebben, onderhouden en verwijderen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Na advies van Ruimtelijk Beheer</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Aankondigingen festiviteiten in dorpen + buitengemeent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bordenbeleid, binnen die kaders uitvoeren</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innemen van standplaatsen op een openbare en in de openlucht gelegen plaats voor het te koop aanbieden, verkopen of afleveren van goederen dan wel diensten, o.a. het plaatsen van units bevolkingsonderzoek, koek en zopi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standplaatsenbeleid, binnen die kaders uitvoeren </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Paasvuur: het ontsteken van een vreugdevuur tijdens de paasda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de beleidsregel paasvuren, binnen die kaders uitvoeren</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Verkoop vuurwerk (betreft vergunning omschreven in d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ext:span>
                        <text:span text:style-name="nadrukvet">t</text:span>
                        <text:span text:style-name="nadrukve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 </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Vergunning voor het plaatsen van grafmonumen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verlenen van recht op een graf (ondertekenen grafakte) en verlengen van dit rech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ondertekenen van overschrijven van verleende (graf)rech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ondertekenen van een verklaring betreffende afstand doen van een graf</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Het ondertekenen van een vergunning voor het verlenen, wijzigen, vervangen of weigeren van een grafbedekking </text:p>
                      <text:p text:style-name="table_al">( Beheersverordening gemeentelijke begraafplaatsen en Regels grafbedekk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ondertekenen van een schriftelijke verklaring voordat grafbedekking door nalatig onderhoud, et cetera wordt verwijder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aanschrijven van de rechthebbende of de gebruiker tot herstel van een beschadiging aan de grafbedekking, inclusief herstel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bekendmaken van het tijdstip waarop de grafbedekking zal worden verwijderd, na verstrijken 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Procedure voornemen om een graf, urnengraf of urnennis te rui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Afwijken van tijden begraven en asbezor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Verwijderen grafbedekking na verstrijken graf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Lijst bijhouden van historische grav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Sociaal wijk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Besluiten in het kader van de uitvoering van de volgende regelingen:</text:p>
                      <text:p text:style-name="table_al">Wmo 2015</text:p>
                      <text:p text:style-name="table_al">Nadere regels maatschappelijke ondersteuning De Friese Meren 2015</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Het uitoefenen van de collegebevoegd- heden in het kader van artikel 2.3.2. 2.3.3 en 2.3.4 van de Wmo 2015, indien er behoefte is aan opvang of beschermd wonen (o.a. het ontvangen van meldin-gen en het doen van onderzoek)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Het uitoefenen van de collegebevoegd- heid tot het bepalen van de toegang tot een maatwerkvoorziening ten behoeve van opvang en beschermd wonen, waaronder begrepen het nemen van beslissingen tot (her)indicatie</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Het uitoefenen van de collegebevoegd- heden in het kader van artikel 2.3.5 van de Wmo 2015 t.a.v. het beslissen op aanvragen om een ma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Het uitoefenen van de collegebevoegd- heden in het kader van artikel 2.3.6 van de Wmo 2015 t.a.v. het beslissen op aanvragen om een maatwerkvoorzie- ning t.b.v. opvang en beschermd wonen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uitoefenen van de collegebevoegd- heden in het kader van artikel 2.3.8 t/m artikel 2.4.4 van de Wmo 2015 voor zover er sprake is van een beslissing inzake een m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Het uitoefenen van de collegebevoegd- heden in het kader van de verordening maatschappelijke ondersteuning voor zover het een maatwerkvoorziening beschermd wonen of opvang betreft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Het uitoefenen van de collegebevoegd- heden in het kader van de verordening beschermd wonen en opvang</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Mandaat onder voorwaarde dat een verordening beschermd wonen en opvang is vastgesteld</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Het uitoefenen van de bevoegdheid tot het namens het college voeren van rechtsgedingen, bezwaarprocedures of administratieve beroepsprocedures of handelingen ter voorbereiding daarop te verrichten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Het mandaat geldt niet t.a.v. besluiten op bezwaarschriften en besluiten tot het voeren van rechtsgedingen. Rechtsgedingen omvat ook het instellen van een kort geding, de voeging in strafzaken, de instelling van beroep, het verzoek tot schorsing van een aangevochten beslissing of het vragen van een voorlopige voorziening</text:p>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Besluiten tot toekennen van een individuele voorziening (artikel 4 lid 1 Besluit jeugdhulp gemeente De Friese Meren 2015 </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 </text:p>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48 </text:p>
                    </table:table-cell>
                    <table:table-cell table:style-name="entry" table:number-rows-spanned="1" table:number-columns-spanned="1">
                      <text:p text:style-name="table_al">Besluiten tot het doen van een verzoek tot onderzoek bij de raad voor de kinderbescherming (artikel 2.4. lid 1 Jeugdwet)</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text:p>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49 </text:p>
                    </table:table-cell>
                    <table:table-cell table:style-name="entry" table:number-rows-spanned="1" table:number-columns-spanned="1">
                      <text:p text:style-name="table_al">Besluiten om inwoners die een aanvraag schuldhulpverlening doen, toegang te verlenen tot de schuldhulp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Opdracht geven tot het uitvoeren van de in het ondersteuningsplan gemaakte afspraken aan gecontracteerd zorgver- 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D Functionele afdeling: samenlev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text:span>
                        <text:span text:style-name="nadrukvet">g</text:span>
                        <text:span text:style-name="nadrukvet">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Toekennen van vergoedingen voor educatie en voorlichting aan scho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beslissen op aanvragen om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lenen van voorschotten op subsid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aststellen van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Verrekenen jaarlijkse prijs- en looncompensatie voor gesubsidieerde instel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in het kader van de uitvoering WI</text:p>
                    </table:table-cell>
                    <table:table-cell table:style-name="entry" table:number-rows-spanned="1" table:number-columns-spanned="1">
                      <text:p text:style-name="table_al">het college van burgemeester en wethouders van de gemeente Heerenveen en Súdwest Fryslâ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De vergunningverlening betreffende tatoeages en piercings </text:p>
                    </table:table-cell>
                    <table:table-cell table:style-name="entry" table:number-rows-spanned="1" table:number-columns-spanned="1">
                      <text:p text:style-name="table_al">de Hulpverleningsdienst Fryslân</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besluiten op een verzoek, bedoeld in artikel 3a, lid 1, Leerplichtwet (vervangende leerpli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besluiten op een verzoek, bedoeld in artikel 3b, lid 1, Leerplichtwet (vervangende leerplicht laatste schoolj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verlenen van vrijstelling wegens het volgen van ander onderwijs (art. 15 Leerplicht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in overleg treden met de aanvrager over het maken van afspraken over de wijze van uitvoering van de op het programma geplaatste voorziening (artikel 15 van de Verordening voorzieningen huisvesting onderwijs gemeente De Fryske Marre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B&amp;W-besluit van</text:p>
                      <text:p text:style-name="table_al">24 juli 2014</text:p>
                      <text:p text:style-name="table_al"/>
                      <text:p text:style-name="table_al">N.B.</text:p>
                      <text:p text:style-name="table_al">Voor D.11 t/m D.23: als er sprake is van het vervallen van (een deel van) de bekostiging geldt het mandaat niet. </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Uitvoering artikel 16 van de onderwijshuisvestingsverordening (het besluiten over de instemming met de bouwplannen, begroting en start bekostiging c.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Voor de volgende onderdelen van de onderwijshuisvestingsverordening is geen mandaat verleend:</text:p>
                      <text:p text:style-name="table_al">Artikel 16: besluiten op bouwplannen, begroting en tijdstip bekostiging voor nieuwbouw (schoolgebouwen, brede scholen, kindcentra, MFA/MFC’s), uitbreidingen &gt; 250 m2 bruto vloeroppervlakte en renovaties;</text:p>
                      <text:p text:style-name="table_al">Artikel 16: het toetsen op nieuwe feiten en omstandigheden bij nieuwbouw (schoolgebouwen, brede scholen, kindcentra, MFA/MFC’s), uitbreidingen &gt; 250 m2 bruto vloeroppervlakte en renovaties</text:p>
                      <text:p text:style-name="table_al">Zie ook onder D.11</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Het besluiten om de beschikbaarstelling van de gelden in termijnen te laten plaatsvinden (art. 17 van de onderwijshuisvestings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Het beslissen op het verzoek tot verlenging van de termijn, verband houdende met vervallen aanspraak op bekostig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Het opvragen van aanvullende gegevens en het buiten behandeling laten van een aanvraag (art. 20 lid 2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Het beslissen op een aanvraag als bedoeld in art. 21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Aanvraag tot € 10.000,- mandaat bij de beleidsmedewerker maatschappelijke ontwikkeling</text:p>
                      <text:p text:style-name="table_al">Aanvraag tot € 50.000,- mandaat bij het afdelingshoofd</text:p>
                      <text:p text:style-name="table_al">Zie ook onder D.11</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Het opvragen van aanvullende gegevens, het schriftelijk verzoeken tot registreren telling en het buiten behandeling laten van een aanvraag (art. 7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Het verstrekken van een opgave van de ingediende aanvragen (art 8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Het college wordt vooraf geïnformeerd over de ingediende aanvragen</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De bekendmaking van de besluiten tot vaststelling bekostigingsplafond, programma en overzicht (art. 14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Het vaststellen van het aanvraagformulier (art. 6, 19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1 </text:p>
                    </table:table-cell>
                    <table:table-cell table:style-name="entry" table:number-rows-spanned="1" table:number-columns-spanned="1">
                      <text:p text:style-name="table_al">Het beslissen inzake toestemming voor medegebruik / verhuur (art. 36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Uitvoering artikel 23 van de onderwijshuisvestingsverordening </text:p>
                      <text:p text:style-name="table_al">(spoedaanvragen uitvoering besliss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Uitvoering artikel 23 van de onderwijshuisvestingsverordening</text:p>
                      <text:p text:style-name="table_al">(spoedaanvragen vervallen aanspraak bekost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De vaststelling van kandidaten voor het inburgering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chikken over vrijstelling, ontheffing van deelname aan inburgerings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Het nemen van besluiten tot het al dan niet verlenen van schuldhulpverlening aan betreffende individuele klant en het beëindigen ervan, met uitzondering van het nemen van beslissingen op bezwaar in dit kader.</text:p>
                    </table:table-cell>
                    <table:table-cell table:style-name="entry" table:number-rows-spanned="1" table:number-columns-spanned="1">
                      <text:p text:style-name="table_al">Knoppers b.v.</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de mandaatverlening.</text:p>
                      <text:p text:style-name="table_al">De betrokken inwoner dient een verklaring te ondertekenen waarin wordt aangegeven de gemeente niet aansprakelijk te stellen voor eventuele schade.</text:p>
                      <text:p text:style-name="table_al">Zie B&amp;W-besluit van 15 april 2014</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Het beslissen op aanvragen voor hoofdstuk 3 van de Subsidieregeling Inwonersinitiatieven.(Projectinitiatieven stads-, dorps- en wijkbelangen en dorpshuizen)</text:p>
                    </table:table-cell>
                    <table:table-cell table:style-name="entry" table:number-rows-spanned="1" table:number-columns-spanned="1">
                      <text:p text:style-name="table_al">de beoordelingscommissie, bedoeld in artikel 1 van de Subsidieregeling Inwonersinitiatieve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Het toepassen van de hardheids-clausule bij het beslissen op aanvragen voor hoofdstuk 3 Subsidieregeling Inwonersinitiatie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orpencoördinator</text:p>
                    </table:table-cell>
                    <table:table-cell table:style-name="entry" table:number-rows-spanned="1" table:number-columns-spanned="1">
                      <text:p text:style-name="table_al">De dorpencoördinatoren bespreken dit in de beoordelingscommissie, bedoeld in artikel 1 Subsidieregeling Inwonersinitiatieven</text:p>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De afhandeling van subsidieaanvragen voor de Hellinggel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B&amp;W-besluit van 9 april 2014</text:p>
                    </table:table-cell>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Het doorvoeren van wijzigingen in het calamiteitenprotocol Jeug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leden van het college worden over de wijzigingen geïnformeerd</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Het aanwijzen van personen werkzaam bij of voor de GGD Fryslân als kwaliteitstoezichthouder als bedoeld in artikel 6.1 lid 1 Wmo 2015, in samenhang met artikel 5:11 Awb</text:p>
                    </table:table-cell>
                    <table:table-cell table:style-name="entry" table:number-rows-spanned="1" table:number-columns-spanned="1">
                      <text:p text:style-name="table_al">Directeur Publieke Gezondheid van de GGD Fryslâ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In het kader van de Wet kinderopvang en kwaliteitseisen peuterspeelzalen de handhaving ten aanzien van ouders (het terugvorderen van ten onrechte ontvangen subsidies van ouders, inclusief eventuele bestuurlijke boet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Het toekennen en weigeren van aanvragen in het kader van het leerlingenvervo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4</text:p>
                    </table:table-cell>
                    <table:table-cell table:style-name="entry" table:number-rows-spanned="1" table:number-columns-spanned="1">
                      <text:p text:style-name="table_al">Besluiten in het kader van de uitvoering van de Wet kinderopva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Samenleving/Backoffic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5</text:p>
                    </table:table-cell>
                    <table:table-cell table:style-name="entry" table:number-rows-spanned="1" table:number-columns-spanned="1">
                      <text:p text:style-name="table_al">Besluiten in het kader van de uitvoering van:</text:p>
                      <text:p text:style-name="table_al">IOAW</text:p>
                      <text:p text:style-name="table_al">Participatiewet</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36</text:p>
                    </table:table-cell>
                    <table:table-cell table:style-name="entry" table:number-rows-spanned="1" table:number-columns-spanned="1">
                      <text:p text:style-name="table_al">Het besluit tot het geven van een waarschuwing of tot het opleggen van een boete zoals bedoeld in artikel 20a IOAW en artikel 18a Participatiewet, wegens schending van de inlichtingenplicht zoals bedoeld in 13 lid 1 IOAW en artikel 17 Participatiewet.</text:p>
                      <text:p text:style-name="table_al"/>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Conform het bepaalde in artikel 10:3 en artikel 5:53 Awb wordt een persoonsscheiding in acht genomen bij boetes van meer dan € 340, -. </text:p>
                      <text:p text:style-name="table_al"/>
                    </table:table-cell>
                  </table:table-row>
                  <table:table-row table:style-name="row">
                    <table:table-cell table:style-name="entry" table:number-rows-spanned="1" table:number-columns-spanned="1">
                      <text:p text:style-name="table_al">D.37</text:p>
                    </table:table-cell>
                    <table:table-cell table:style-name="entry" table:number-rows-spanned="1" table:number-columns-spanned="1">
                      <text:p text:style-name="table_al">Besluiten op individuele aanvragen om een voorschot op de uitkering IOAW en Participatiewet.</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8</text:p>
                    </table:table-cell>
                    <table:table-cell table:style-name="entry" table:number-rows-spanned="1" table:number-columns-spanned="1">
                      <text:p text:style-name="table_al">Besluiten c.a. in het kader van de uit- voering van de volgende regelingen:</text:p>
                      <text:p text:style-name="table_al">Bbz 2004</text:p>
                      <text:p text:style-name="table_al">Ioaz</text:p>
                    </table:table-cell>
                    <table:table-cell table:style-name="entry" table:number-rows-spanned="1" table:number-columns-spanned="1">
                      <text:p text:style-name="table_al">Het college van burgemeester en wethouders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amp;W van Leeuwarden heeft de bevoegdheid ondermandaat te verlenen aan ambtenaren van de gemeente Leeuwarden. E.e.a. conform het Plan van Aanpak ‘ Bbz regio Friesland` en de dienstverlenings- overeenkomst. </text:p>
                    </table:table-cell>
                  </table:table-row>
                  <table:table-row table:style-name="row">
                    <table:table-cell table:style-name="entry" table:number-rows-spanned="1" table:number-columns-spanned="1">
                      <text:p text:style-name="table_al">D.39</text:p>
                    </table:table-cell>
                    <table:table-cell table:style-name="entry" table:number-rows-spanned="1" table:number-columns-spanned="1">
                      <text:p text:style-name="table_al">Het digitaal ondertekenen van de voorlopige financiële verslagen in het kader van Ioaw, Ioaz, Bbz en Participatiewet.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0</text:p>
                    </table:table-cell>
                    <table:table-cell table:style-name="entry" table:number-rows-spanned="1" table:number-columns-spanned="1">
                      <text:p text:style-name="table_al">Het aangaan van een detacherings- overeenkomst betreffende voormalige WIW’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Het beslissen omtrent het omzetten van een arbeidsovereenkomst in het kader van de WI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Beslissing tot verstrekken van gehandi- captenparkeerkaarten (artikel 49 BAB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Besluiten in het kader van de uitvoe-ring van de Wet kinderopvang en kwa- liteitseisen peuterspeelzalen</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Het besluiten op aanvragen in het kader van leerlingenvervoer</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text:p>
                      <text:p text:style-name="table_al">teamleid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Opdracht geven tot het uitvoeren van de in het ondersteuningsplan gemaakte afspraken aan gecontracteerde zorg- ver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7</text:p>
                    </table:table-cell>
                    <table:table-cell table:style-name="entry" table:number-rows-spanned="1" table:number-columns-spanned="1">
                      <text:p text:style-name="table_al">Het besluit als bedoeld in artikel 2 van de Verordening loonkostensubsidie Participatiewet 2015 gemeente De Friese Meren, waarbij wordt vastge-steld of een persoon behoort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48</text:p>
                    </table:table-cell>
                    <table:table-cell table:style-name="entry" table:number-rows-spanned="1" table:number-columns-spanned="1">
                      <text:p text:style-name="table_al">Het besluit als bedoeld in artikel 3 van de Verordening loonkostensubsidie Participatiewet 2015 gemeente De Friese Meren, waarbij wordt vastge- steld wat de loonwaarde is van een persoon behorende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49</text:p>
                    </table:table-cell>
                    <table:table-cell table:style-name="entry" table:number-rows-spanned="1" table:number-columns-spanned="1">
                      <text:p text:style-name="table_al">Het besluit als bedoeld in artikel 5 van de Verordening loonkostensubsidie Participatiewet 2015 gemeente De Friese Meren, waarbij de loonkosten- subsidie wordt bepaald nadat de loon- waarde is vastgesteld.</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0</text:p>
                    </table:table-cell>
                    <table:table-cell table:style-name="entry" table:number-rows-spanned="1" table:number-columns-spanned="1">
                      <text:p text:style-name="table_al">Het opstellen en ondertekenen van een plan van aanpak c.q. trajectplan op grond van :</text:p>
                      <text:p text:style-name="table_al">artikel 44a, resp. artikel 9, lid 1, sub b, Participatiewet;</text:p>
                      <text:p text:style-name="table_al">artikel 38, lid 7,8 en 9 IOAW of IOAZ </text:p>
                    </table:table-cell>
                    <table:table-cell table:style-name="entry" table:number-rows-spanned="1" table:number-columns-spanned="1">
                      <text:p text:style-name="table_al">afdelingsmanager Pastiel</text:p>
                    </table:table-cell>
                    <table:table-cell table:style-name="entry" table:number-rows-spanned="1" table:number-columns-spanned="1">
                      <text:p text:style-name="table_al">medewerker Pastiel </text:p>
                    </table:table-cell>
                    <table:table-cell table:style-name="entry" table:number-rows-spanned="1" table:number-columns-spanned="1">
                      <text:p text:style-name="table_al">Op grond van artikel 10:4 Awb moet de gemandateerde en indien van toepassing de werkgever instemmen met mandaatverlening. De afdelingsmanager heeft bevoegdheid tot verlenen onder- mandaat.</text:p>
                    </table:table-cell>
                  </table:table-row>
                  <table:table-row table:style-name="row">
                    <table:table-cell table:style-name="entry" table:number-rows-spanned="1" table:number-columns-spanned="1">
                      <text:p text:style-name="table_al">D.51</text:p>
                    </table:table-cell>
                    <table:table-cell table:style-name="entry" table:number-rows-spanned="1" table:number-columns-spanned="1">
                      <text:p text:style-name="table_al">Het opstellen en ondertekenen van een plan van aanpak c.q. trajectplan op grond van:</text:p>
                      <text:p text:style-name="table_al">artikel 44a, resp. artikel 9, lid 1, sub b, Participatiewet;</text:p>
                      <text:p text:style-name="table_al">artikel 38, lid 7, 8 en 9 IOAW of IOAZ </text:p>
                    </table:table-cell>
                    <table:table-cell table:style-name="entry" table:number-rows-spanned="1" table:number-columns-spanned="1">
                      <text:p text:style-name="table_al">projectleider WurkJouwer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D.52</text:p>
                    </table:table-cell>
                    <table:table-cell table:style-name="entry" table:number-rows-spanned="1" table:number-columns-spanned="1">
                      <text:p text:style-name="table_al">Het opstellen en ondertekenen van een ondersteuningsplan op grond van</text:p>
                      <text:p text:style-name="table_al">artikel 10a Participatiewet;</text:p>
                      <text:p text:style-name="table_al">artikel 5 Re-integratieverordening Participatiewet De Friese Meren, waarin wordt overeengekomen welke acties worden ingezet voor vrijwilligers op de werkplek, die veel begeleiding nodig hebben </text:p>
                    </table:table-cell>
                    <table:table-cell table:style-name="entry" table:number-rows-spanned="1" table:number-columns-spanned="1">
                      <text:p text:style-name="table_al">projectleider Duomeren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53</text:p>
                    </table:table-cell>
                    <table:table-cell table:style-name="entry" table:number-rows-spanned="1" table:number-columns-spanned="1">
                      <text:p text:style-name="table_al">Het opstellen en ondertekenen van een plan van aanpak c.a. trajectplan op grond van :</text:p>
                      <text:p text:style-name="table_al">artikel 44a, resp. artikel 9, lid 1, sub b, Participatiewet;</text:p>
                      <text:p text:style-name="table_al">artikel 38, lid 7, 8 en 9 IOAW of IOAZ</text:p>
                    </table:table-cell>
                    <table:table-cell table:style-name="entry" table:number-rows-spanned="1" table:number-columns-spanned="1">
                      <text:p text:style-name="table_al">teamleider sociaal wijkteam</text:p>
                    </table:table-cell>
                    <table:table-cell table:style-name="entry" table:number-rows-spanned="1" table:number-columns-spanned="1">
                      <text:p text:style-name="table_al">medewerker sociaal wijkteam </text:p>
                    </table:table-cell>
                    <table:table-cell table:style-name="entry" table:number-rows-spanned="1" table:number-columns-spanned="1">
                      <text:p text:style-name="table_al">Op grond van artikel 10:4 Awb moet de gemandateerde en indien van toepassing de werkgever in- stemmen met mandaatverlening. De teamleider heeft bevoegdheid tot verlenen ondermandaa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E Functionele afdeling: vergunningen, veiligheid en handhav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andhaving kinderopvang en peuter- 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De afhandeling van aanvragen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Het bijhouden van het landelijk register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Starten en volgen procedures en opleggen maatwerkvoorschrift (art. 8.42 Wm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Indienen van zienswijzen inzake ontwerpbeschikkingen Wet Bodembescherming: beschikkingen inzake ernst en spoedeisendheid en instemming saneringsplan (art. 29, 37 en 39 WB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s van toepassing indien vergunningverleningGedeputeerde Staten is (art. 27 WBB).</text:p>
                      <text:p text:style-name="table_al">Ook na 1 oktober 2010 blijft deze bevoegdheid in tact. Met andere woorden valt <text:span text:style-name="nadrukondlijn">niet </text:span>onder de Wabo</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Het toestaan dat milieu hygiënisch bodemonderzoek en het saneren van de bodem op gemeentegrond wordt uitgevoerd in verband met de aanleg en het onderhoud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Verlenen ontheffing stoken van vuur in de open lucht (art. 10.63 Wmb;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Besluiten om een planschadeovereenkomst (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eoordelen dat anderszins wordt voldaan aan de voorschriften van het Bouwbesluit (art. 1.5 Bouwbesluit, gelijkwaardig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Overschrijven van omgevingsgunningen op een andere naam (zogenaamde overdracht) (B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van ontheffing van de voorschriften van de Bouw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Afwijken van negatief advies van de welstandscommiss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Ontheffing verlenen van de voorschriften uit het Bouwbesluit inzake het slopen of het uitvoeren van bouw- of sloopwerkzaamheden (art. 6,lid 2, Woning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Het beslissen op een gefaseerde aanvraag als bedoeld in artikel 2.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Het vragen van adviezen als bedoeld in artikel 2.26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Het uitbrengen van advies op grond van artikel 2.26 Wabo, 6:17 Waterwet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Het vragen van een verklaring van geen bedenkingen als bedoeld in artikel 2.27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Het beslissen op aanvragen met betrekking tot het wijzigen of intrekken van vergunningen als bedoeld in artikel 2.31 en 2.3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Het aanhouden van een omgevingsvergunning op grond van artikel 3.3, 3.4 of 3.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Het besluiten tot het verlengen van de beslistermijn op grond van artikel 3.9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Het besluiten tot het achterwege laten (geheel of gedeeltelijk) van artikel 3.1 of afdeling 3.4 Awb op grond van artikel 3.10, lid 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able:table-cell>
                    <table:table-cell table:style-name="entry" table:number-rows-spanned="1" table:number-columns-spanned="1">
                      <text:p text:style-name="table_al">Het op grond van het Activiteitenbesluit ( art. 1.11, lid 4) besluiten dat een rapport van een akoestisch onderzoek niet is vere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Het op grond van het Activiteitenbesluit (art. 1.11, lid 5, 6 en 11) besluiten dat een rapport van een akoestisch onderzoek dient te worden over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Het besluiten tot het buiten behandeling laten van een aanvraag op grond van artikel 3.18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Het intrekken van een vergunning op grond van artikel 3.2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Het afhandelen van principe-verzoeken om planologische medewerk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Verlenen terrasvergunningen bij winkels en dergelijke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Voor zover in overeenstemming met de door het college vastgestelde “nadere regels terrassen DFM”</text:p>
                    </table:table-cell>
                  </table:table-row>
                  <table:table-row table:style-name="row">
                    <table:table-cell table:style-name="entry" table:number-rows-spanned="1" table:number-columns-spanned="1">
                      <text:p text:style-name="table_al">E.32</text:p>
                    </table:table-cell>
                    <table:table-cell table:style-name="entry" table:number-rows-spanned="1" table:number-columns-spanned="1">
                      <text:p text:style-name="table_al">Verlenen overige vergunningen gebruiken weg/weggedeelt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geen zienswijzen tegen de voorgenomen vergunning worden ingediend.</text:p>
                      <text:p text:style-name="table_al">Dan geen (onder)mandaat</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Verlenen vergunning ter beschikking stellen consumentenvuurwerk tijdens de verkoopda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Kennisgeving incidentele festiviteit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ext:p text:style-name="table_al">(vvh/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Verlenen ontheffing verbod met toestellen, geluidsapparatuur of andere handelingen te verrichten die geluidshinder voor de omgeving veroorzak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Voor zover geen zienswijzen tegen de voorgenomen ontheffing worden ingediend. Dan geen (onder)mandaat. </text:p>
                      <text:p text:style-name="table_al"/>
                      <text:p text:style-name="table_al"/>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Verlenen reclamevergunningen op grond van de APV (perceelsgebon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dus reclame-uitingen die niet bouwvergunningplichtig zijn</text:p>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Verlenen ontheffing voor kamperen buiten kampeerterrei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 </text:p>
                    </table:table-cell>
                    <table:table-cell table:style-name="entry" table:number-rows-spanned="1" table:number-columns-spanned="1">
                      <text:p text:style-name="table_al">Betreft kortstondig kamperen ten behoeve van bijvoorbeeld scoutinggroepen</text:p>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Verlenen van een standplaatsvergunning (APV en BB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Intrekken van APV-vergunningen en ontheffingen (APV en art.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Het verlenen van een vergunning op grond van de Leegstand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Het beslissen op een aanvraag om ontheffing als bedoeld in artikel 3 van de Winkeltijdenverordening (de individuele ontheffing)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cell table:style-name="entry" table:number-rows-spanned="1" table:number-columns-spanned="1">
                      <text:p text:style-name="table_al">Van elk genomen besluit een afschrift zenden aan de portefeuillehouder EZ.</text:p>
                      <text:p text:style-name="table_al">Zie B&amp;W- besluit van 15 juli 201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Accorderen van declaraties van monumenteneigenaren in kader subsidieverl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fgeven van een machtiging voor het gebruik van een sleutelbuissysteem (art. 1, lid 4 Brandweer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mmandant brandweer</text:p>
                      <text:p text:style-name="table_al">Veiligheidsregio Fryslâ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en door de FUMO aangewezen toezichthouders</text:p>
                    </table:table-cell>
                    <table:table-cell table:style-name="entry" table:number-rows-spanned="1" table:number-columns-spanned="1">
                      <text:p text:style-name="table_al">Behoeft eigenlijk niet expliciet te worden vastgelegd, vloeit voort uit de aanstelling als toezichthouder i.c. ambtenaar, algemene machtiging om namens werkgever brieven te mogen doen uitgaan zonder dat deze besluiten bevatten in de zin van de Awb of daarmee gelijk te stellen handelingen</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Het beoordelen en het afwijzen van verzoeken om handha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Het (mondeling) opleggen van een last tot staken van het bouwen, gebruiken of slopen van een bouwwerk met oplegging van een preventieve last onder dwangsom (art. 5:31 Awb en 5.17 Wabo en 5:24, jo 5:32 Awb en 5:24, jo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recte melding aan portefeuillehouder </text:p>
                    </table:table-cell>
                  </table:table-row>
                  <table:table-row table:style-name="row">
                    <table:table-cell table:style-name="entry" table:number-rows-spanned="1" table:number-columns-spanned="1">
                      <text:p text:style-name="table_al">E.49</text:p>
                    </table:table-cell>
                    <table:table-cell table:style-name="entry" table:number-rows-spanned="1" table:number-columns-spanned="1">
                      <text:p text:style-name="table_al">Nemen van bestuursdwang- en dwangsombeschikkingen (art. 125 Gemeentewet en art. 5.21 en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0</text:p>
                    </table:table-cell>
                    <table:table-cell table:style-name="entry" table:number-rows-spanned="1" table:number-columns-spanned="1">
                      <text:p text:style-name="table_al">Uitvoeren van een last onder bestuursdwang op grond van de artikelen 5:29 en 5:30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Het (mondeling) opleggen van een last onder bestuursdwang en uitvoering van de last onder dwangsom met betrekking tot calamiteiten waarbij asbest vrijkom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Schriftelijke bevestiging achteraf niet gemandateerd.</text:p>
                      <text:p text:style-name="table_al">Met andere woorden dan geen (onder)mandaat</text:p>
                    </table:table-cell>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Het (mondeling) opleggen van een preventieve dwangsom op grond van de APV/bij- zondere wetten in spoedeisende gevallen (art.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5</text:p>
                    </table:table-cell>
                    <table:table-cell table:style-name="entry" table:number-rows-spanned="1" table:number-columns-spanned="1">
                      <text:p text:style-name="table_al">Op verzoek van de overtreder het opheffen, opschorten of verminderen van een last onder dwangsom (art. 5:3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6</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7</text:p>
                    </table:table-cell>
                    <table:table-cell table:style-name="entry" table:number-rows-spanned="1" table:number-columns-spanned="1">
                      <text:p text:style-name="table_al">Het opleggen van een bestuurlijke boete (art. 5:51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8 </text:p>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E.59</text:p>
                    </table:table-cell>
                    <table:table-cell table:style-name="entry" table:number-rows-spanned="1" table:number-columns-spanned="1">
                      <text:p text:style-name="table_al">Het nemen van een besluit inzake handhaving en tijdelijk gedogen bij onrechtmatige bewoning recreatieverblij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Er is een beleidsnotitie onrechtmatige bewoning recreatieverblijven vastgesteld</text:p>
                    </table:table-cell>
                  </table:table-row>
                  <table:table-row table:style-name="row">
                    <table:table-cell table:style-name="entry" table:number-rows-spanned="1" table:number-columns-spanned="1">
                      <text:p text:style-name="table_al">E.60</text:p>
                    </table:table-cell>
                    <table:table-cell table:style-name="entry" table:number-rows-spanned="1" table:number-columns-spanned="1">
                      <text:p text:style-name="table_al">Vaststellen van verkeersmaatregelen bij evenementen (B/C-categorie)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Bij nieuwe evenementen en/of wijzigingen t.a.v. de verkeersmaatregelen bij een bestaand evenement stelt de medewerker verkeer van afdeling ruimtelijke ontwikkeling het verkeersbesluit op. De behandelend ambtenaar vergunningen handelt de evenementenvergunning met verkeersbesluit af.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F Functionele afdeling: ruimtelijk beheer</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stellen/opheffen vaarstop en aanvraag ontheffing vaarverbod op ijswegen ten behoeve van pont Langwe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Waarschuwen en zo nodig tot verwijdering overgaan van recent geplaatste reclameborden op gemeente-eigendom</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lenen van toestemming voor het winnen van grasgewa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Het nemen van instemmingsbesluiten op grond van art. 5.4, lid 1, onder a en b van de Telecommunicati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Verlenen van toestemming voor bewegwijzering ten behoeve van bedrijven in het buitengebie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Treffen tijdelijke verkeersmaatregelen t.b.v. werken (afsluiten van wegen e.d. zonder verkeersbesluit)</text:p>
                      <text:p text:style-name="table_al">(artt. 34 en 35 BABW)</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infra</text:p>
                    </table:table-cell>
                    <table:table-cell table:style-name="entry" table:number-rows-spanned="1" table:number-columns-spanned="1">
                      <text:p text:style-name="table_al">Voor maximaal 4 maanden. Betreffende wegwerkzaam-heden, calamiteiten etc. Bij geplande onderhouds-/her-inrichtingswerkzaamheden dienen hulpdiensten en omgeving geïnformeerd te worden. Bij werken die langer duren dan 4 maanden stelt medewerker verkeer van de afdeling ruimtelijke ontwikkeling een verkeersbesluit op. </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erlenen van ontheffingen bijzondere transporten</text:p>
                    </table:table-cell>
                    <table:table-cell table:style-name="entry" table:number-rows-spanned="1" table:number-columns-spanned="1">
                      <text:p text:style-name="table_al">directeur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Verlenen van toestemming in het kader van ontheffingen bijzondere transpor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Het wegslepen en in bewaringstellen van voertuigen, zoals genoemd in de Wegenverkeerswet 1994, het opmaken van een proces-verbaal en het bijhouden van een bewaringsregister zoals genoemd in art. 5 e.v. van het Besluit wegslepen van voertuigen en het uitreiken van de bestuursdwangaanschrijving en het innen van de kosten, verbonden aan het wegslepen van voertuigen</text:p>
                    </table:table-cell>
                    <table:table-cell table:style-name="entry" table:number-rows-spanned="1" table:number-columns-spanned="1">
                      <text:p text:style-name="table_al">de korpschef van de politie Fryslân, of een door haar (of hem) aangeweze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anwijzen van gehandicaptenparkeer- plaatsen (artt. 12 en 14 van BABW en art. 18 van de Wegenverkeerswet)</text:p>
                    </table:table-cell>
                    <table:table-cell table:style-name="entry" table:number-rows-spanned="1" table:number-columns-spanned="1">
                      <text:p text:style-name="table_al"/>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Materieel/materialen die door bestuursdwang zijn meegevoerd en opgeslagen en na de wettelijke vereiste termijn te verkopen, over te dragen of te vernieti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Vaststellen van verkeersmaatregelen bij vergunningsvrije (A-categorie) evenementen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Het in gebruik geven va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beslissen/verrekenen van de jaarlijkse indexering gebruikstarieve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verlenen van ontheffing van het verbod om met niet uitgezonderde motorrijtuigen op de begraafplaats(en) te rijden buiten de aangewezen rijweg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Beoordelen schade aan grafbedekking op grond van uiterlijk aanzien begraafplaats en/of opleveren gevaar voor derd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Verwijderen voorwerpen of grafbedekking bij schade of nalatig onderhoud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Direct maatregelen treffen bij gevaar voor derden bij nalatig onderhoud grafbedekking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De afhandeling van graafmeldingen (KLIC-meldingen) uitvoeren in het kader van de "Wet Informatie-uitwisseling Ondergrondse Netten" (WION)</text:p>
                    </table:table-cell>
                    <table:table-cell table:style-name="entry" table:number-rows-spanned="1" table:number-columns-spanned="1">
                      <text:p text:style-name="table_al">het bedrijf "Van den Berg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Verlenen van toestemming voor het leggen van duikers en dammen op gemeentelijke eigendom (= privaatrechtelij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erlenen vergunningen voor het leggen, hebben, onderhouden en verwijderen van kabels en leid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Aangaan van een privaatrechtelijke overeenkomst betreffende een riool- aansluiting in particuliere gro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Wijzigen van dagen/tijden ter inzameling aanbieden van huishoudelijke afvalstoffen en/of bedrijfsafvalstoffen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Aanwijzen van verzamelplaatsen voor containers</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mark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Het inrichten van de markt;</text:p>
                      <text:p text:style-name="table_al">branche-indel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Het verbinden van voorschriften en beperkingen aan een krachtens de verordening verleende vergunning of ontheff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Het verlenen van een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inschrijven c.a. op de wachtlij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Het toepassen van de hardheidsclausule met betrekking tot het overschrijv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Het intrekk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Het verlenen van een vergunning voor een dagplaats en een standwerkersplaat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De melding door de vergunninghouder van zijn verhindering zijn vaste standplaats in te ne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Het toestaan dat de vergunninghouder zich op zijn standplaats laat verva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Het verlenen van een ontheffing om de standplaats vóór de sluitingstijd van de markt te mogen verla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intrekken en schors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De uitsluiting van een dagplaatshouder of standwerk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De onmiddellijke verwijdering van een vergunning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G Functionele afdeling: ruimtelijke ontwikkeling</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De bevoegdheid tot het elektronisch waarmerken en publiceren van het Wro-instrument Projectbesluit conform Bro-artikel 1.2.1, lid 1, Bro art. 1.2.2, lid 2, en de Regeling standaarden ruimtelijke ordening 2008</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uiten om een planschadeovereenkomst(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 </text:p>
                    </table:table-cell>
                    <table:table-cell table:style-name="entry" table:number-rows-spanned="1" table:number-columns-spanned="1">
                      <text:p text:style-name="table_al">Het toepassing geven aan de bevoegdheden van artikel 6.1.3.1 van het Besluit ruimtelijke ordening (Bro) om een aanvraag om tegemoetkoming in planschade af te wijzen als deze kennelijk ongegrond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Het verlengen van de termijn als bedoeld in artikel 6.1.3.1, lid 3, van het Bro.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Het niet ontvankelijk verklaren van de aanvraag om tegemoetkoming in planschade als bedoeld in artikel 6.4, lid 2, van de Wet ruimtelijke ordening als het verschuldigde recht voor het in behandeling nemen ervan niet tijdig is betaal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Het verstrekken van opdracht als bedoeld in artikel 2 van de Procedureverordening voor tegemoetkoming in planschade (de verordening) aan één of meerdere adviseurs gezamenlijk om ter zake van een aanvraag om planschade advies uit te bre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Het beslissen over een verzoek tot wraking van één of meerdere planschade-adviseurs als bedoeld in artikel 5, lid 3,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Het reageren op een conceptadvies als bedoeld in artikel 6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Het op grond van artikel 6.1.3.6 van het Bro eenmalig voor ten hoogste met vier weken verdagen van de beslissing op het verzoek om tegemoetkoming in planschade nadat het definitieve rapport van de planschadeadviseur is ontva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Het uitvoering geven aan de werkzaamheden als bronhouder als bedoeld in de artikelen 11, 12, 1, 14, 15, 25 27 en 28 van de Wet basisregistratie grootschalige topograf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ruimtelijke ontwikkeling/team realisatie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Verlenen van een optie en het sluiten van een koopovereenkomst met betrekking tot bouwkavel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Het college neemt jaarlijks een besluit inzake de bouwgrondprijzen van woningbouwkavels (laatstelijk 1-12-2017). Deze mandatering wijkt af van de mandatering bedoeld onder A.15. Voor ondertekening:</text:p>
                      <text:p text:style-name="table_al">Zie bijlage II onder A.12</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Het besluiten tot het verlenen van schriftelijke toestemming ex artikel 21, lid 2 onder a, van de Visserijwet voor het vissen in water van de gemeen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de toestemming feitelijk neer- komt op een voorzetting van de eerder verleende toestemming</text:p>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7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door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72</meta:user-defined>
    <meta:user-defined meta:name="OVERHEIDop.GmbID/DC.identifier">gmb-2018-56972</meta:user-defined>
    <meta:user-defined meta:name="OVERHEID.TaxonomieBeleidsagenda/OVERHEID.category">Bestuur | Organisatie en beleid</meta:user-defined>
    <meta:user-defined meta:name="OVERHEID.Gemeente/DC.spatial">De Fryske Marren</meta:user-defined>
    <meta:user-defined meta:name="DC.source">afdeling 10.1.1 van de Algemene wet bestuursrecht;1.0:c:BWBR0005537&amp;afdeling=10.1.1&amp;g=2018-01-01</meta:user-defined>
    <meta:user-defined meta:name="OVERHEIDop.referentienummer">194022241</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3-2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8862_1</meta:user-defined>
    <meta:user-defined meta:name="OVERHEIDop.versieInformatie"/>
  </office:meta>
</office:document-meta>
</file>