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Besluit mandaat invorderingsbevoegd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vorderingsambtenaar van de gemeente Goeree-Overflakkee;</text:p>
            <text:p text:style-name="al">Gelet op afdeling 10.1.1 van de Algemene wet bestuursrecht en artikel 232, lid 2b van de Gemeentewet;</text:p>
            <text:p text:style-name="al">b e s l u i 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1.</text:number>
                <text:p text:style-name="al">Aan de personen met functie (senior) Klantadviseur en medewerker Burgerzaken / GBA Back Office te mandateren:</text:p>
                <text:list text:style-name="id1-3-2-2-2-2-3">
                  <text:list-item text:style-override="id1-3-2-2-2-2-3-1">
                    <text:number>a.</text:number>
                    <text:p text:style-name="al">de bevoegdheid om de op grond van Titel 1  voor de hoofdstukken 1 t/m 9, 18 en 19 van de tarieventabel bij de Legesverordening genoemde leges te innen:</text:p>
                  </text:list-item>
                </text:list>
              </text:list-item>
              <text:list-item text:style-override="id1-3-2-2-2-3">
                <text:number>2.</text:number>
                <text:p text:style-name="al">De in het eerste lid genoemde personen mogen van de gemandateerde genoemde bevoegdheden geen ondermandaat verle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mandaat invorderingsbevoegdheden.</text:p>
            <text:p text:style-name="al">De invorderingsambtenaar, 				</text:p>
            <text:p text:style-name="al">Mevrouw J.F. Huizinga-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6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Besluit mandaat invorderingsbevoegd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67</meta:user-defined>
    <meta:user-defined meta:name="OVERHEIDop.GmbID/DC.identifier">gmb-2018-56967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versieInformatie"/>
  </office:meta>
</office:document-meta>
</file>