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plaatsen van een overkapping op het perceel Parklaan 6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4 maart 2018 een vergunning afgegeven voor het plaatsen van een overkapping op het perceel Parklaan 60 in 5953 BT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696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plaatsen van een overkapping op het perceel Parklaan 6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962</meta:user-defined>
    <meta:user-defined meta:name="OVERHEIDop.GmbID/DC.identifier">gmb-2018-56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T 60</meta:user-defined>
    <meta:user-defined meta:name="OVERHEIDop.woonplaats">Reuver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91 366302</meta:user-defined>
    <meta:user-defined meta:name="OVERHEIDop.versieInformatie"/>
  </office:meta>
</office:document-meta>
</file>