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Straatje 1, Gennep: plaatsen winkelwagensta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winkelwagenstallingen aan ’t Straatje 1 in Gennep (2018-0301). </text:p>
            <text:p text:style-name="common-al">
            <text:span text:style-name="nadrukvet">Ontvangstdatum</text:span>
          </text:p>
            <text:p text:style-name="common-al">Deze aanvraag is ontvangen op 13 maart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95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Straatje 1, Gennep: plaatsen winkelwagensta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959</meta:user-defined>
    <meta:user-defined meta:name="OVERHEIDop.GmbID/DC.identifier">gmb-2018-569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't Straatj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63 412396</meta:user-defined>
    <meta:user-defined meta:name="OVERHEIDop.versieInformatie"/>
  </office:meta>
</office:document-meta>
</file>