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( daken) van een schuur en loods op de percelen Rijkel 17 en 19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maart 2018 is de sloopmelding ontvangen voor het verwijderen van asbesthoudend materiaal ( daken) van een schuur en loods op de percelen Rijkel 17 en 19 in 5954 NJ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95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( daken) van een schuur en loods op de percelen Rijkel 17 en 19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58</meta:user-defined>
    <meta:user-defined meta:name="OVERHEIDop.GmbID/DC.identifier">gmb-2018-5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J 17</meta:user-defined>
    <meta:user-defined meta:name="OVERHEIDop.woonplaats">Beesel</meta:user-defined>
    <meta:user-defined meta:name="OVERHEIDop.straatnaam">Rijkel</meta:user-defined>
    <meta:user-defined meta:name="OVERHEID.PostcodeHuisnummer/OVERHEIDop.postcodeHuisnummer">5954NJ 19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350 363193</meta:user-defined>
    <meta:user-defined meta:name="OVERHEID.EPSG28992/DC.spatial">199336 363206</meta:user-defined>
    <meta:user-defined meta:name="OVERHEIDop.versieInformatie"/>
  </office:meta>
</office:document-meta>
</file>