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uit de woning  en berging op het perceel Dijckersingel 43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maart 2018 is de sloopmelding ontvangen voor het verwijderen van asbesthoudende materialen uit de woning  en berging op het perceel Dijckersingel 43 in 5953 KA Reuv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6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695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5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5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materialen uit de woning  en berging op het perceel Dijckersingel 43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955</meta:user-defined>
    <meta:user-defined meta:name="OVERHEIDop.GmbID/DC.identifier">gmb-2018-56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KA 43</meta:user-defined>
    <meta:user-defined meta:name="OVERHEIDop.woonplaats">Reuver</meta:user-defined>
    <meta:user-defined meta:name="OVERHEIDop.straatnaam">Dijckersingel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387 366678</meta:user-defined>
    <meta:user-defined meta:name="OVERHEIDop.versieInformatie"/>
  </office:meta>
</office:document-meta>
</file>