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e materialen uit de woning en berging op het perceel Distelstraat 12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8 maart 2018 is de sloopmelding ontvangen voor het verwijderen van asbesthoudende materialen uit de woning en berging op het perceel Distelstraat 12 in 5953 GL Reuve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8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695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95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95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e materialen uit de woning en berging op het perceel Distelstraat 12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950</meta:user-defined>
    <meta:user-defined meta:name="OVERHEIDop.GmbID/DC.identifier">gmb-2018-56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GL 12</meta:user-defined>
    <meta:user-defined meta:name="OVERHEIDop.woonplaats">Reuver</meta:user-defined>
    <meta:user-defined meta:name="OVERHEIDop.straatnaam">Distel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762 365665</meta:user-defined>
    <meta:user-defined meta:name="OVERHEIDop.versieInformatie"/>
  </office:meta>
</office:document-meta>
</file>