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verleende vergunning op het perceel Rollecate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aart 2018 besloten om de beslistermijn voor de aanvraag met zaaknummer Z/17/573989 voor het wijzigen van een verleende vergunning op het perceel Rollecate 71 in Nieuwleu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94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4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4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wijzigen van een verleende vergunning op het perceel Rollecate 7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949</meta:user-defined>
    <meta:user-defined meta:name="OVERHEIDop.GmbID/DC.identifier">gmb-2018-56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P 2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07 511651</meta:user-defined>
    <meta:user-defined meta:name="OVERHEIDop.versieInformatie"/>
  </office:meta>
</office:document-meta>
</file>