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dakbeschot op het perceel St. Lambertusweg 38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maart 2018 is de sloopmelding ontvangen voor het verwijderen van asbesthoudend dakbeschot op het perceel St. Lambertusweg 38 in 5953 CJ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694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dakbeschot op het perceel St. Lambertusweg 38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945</meta:user-defined>
    <meta:user-defined meta:name="OVERHEIDop.GmbID/DC.identifier">gmb-2018-56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J 28</meta:user-defined>
    <meta:user-defined meta:name="OVERHEIDop.woonplaats">Reuver</meta:user-defined>
    <meta:user-defined meta:name="OVERHEIDop.straatnaam">Sint Lambertu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397 366199</meta:user-defined>
    <meta:user-defined meta:name="OVERHEIDop.versieInformatie"/>
  </office:meta>
</office:document-meta>
</file>