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straat 2, Gennep: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In verband met het veranderen van een rioolzuiveringsinstallatie op het perceel Veerstraat 2 te Gennep is een omgevingsvergunning aangevraagd met de activiteiten ‘bouwen’, ‘Milieu’ en ‘handelen in strijd regels ruimtelijke ordeningen’ (nr. 2017-0849). </text:p>
            <text:p text:style-name="common-al">Burgemeester en wethouders besluiten, gelet op artikel 2.1 lid 1, onder a, c en e van de Wet algemene bepalingen omgevingsrecht (hierna te noemen: Wabo) de omgevingsvergunning te verlenen voor de activiteit:</text:p>
            <text:p text:style-name="common-al">- Milieu (oprichting);</text:p>
            <text:p text:style-name="common-al">- Bouwen;</text:p>
            <text:p text:style-name="common-al">- Handelen in strijd regels ruimtelijke ordening. </text:p>
            <text:p text:style-name="common-al"/>
            <text:p text:style-name="common-al">
            <text:span text:style-name="nadrukvet">Verzenddatum</text:span>
          </text:p>
            <text:p text:style-name="common-al">Dit besluit is verzonden op 21 maart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text:a xlink:href="mailto:gemeente@gennep.nl" xlink:type="simple">gemeente@gennep.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694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4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4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rstraat 2, Gennep: Besluit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6944</meta:user-defined>
    <meta:user-defined meta:name="OVERHEIDop.GmbID/DC.identifier">gmb-2018-569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BK 2</meta:user-defined>
    <meta:user-defined meta:name="OVERHEIDop.woonplaats">Gennep</meta:user-defined>
    <meta:user-defined meta:name="OVERHEIDop.straatnaam">Veer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4817 413007</meta:user-defined>
    <meta:user-defined meta:name="OVERHEIDop.versieInformatie"/>
  </office:meta>
</office:document-meta>
</file>