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andbos 46a, 2134 DE  Hoofddorp, Smallsteps B.V.,  het bouwen van een tijdelijke kinderopvang en buitenschoolse opvang Toverzand, voor een periode van 3 juli 2018 tot 1 januari 2019, datum besluit: 05-01-2018 (datum besluit is datum bekendmaking), zaak 6831442, OLO-nummer: 33685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9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os 46a, 2134 DE  Hoofddorp, Smallsteps B.V.,  het bouwen van een tijdelijke kinderopvang en buitenschoolse opvang Toverzand, voor een periode van 3 juli 2018 tot 1 januari 2019, datum besluit: 05-01-2018 (datum besluit is datum bekendmaking), zaak 6831442, OLO-nummer: 3368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94</meta:user-defined>
    <meta:user-defined meta:name="OVERHEIDop.GmbID/DC.identifier">gmb-2018-5694</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a</meta:user-defined>
    <meta:user-defined meta:name="OVERHEIDop.woonplaats">Hoofddorp</meta:user-defined>
    <meta:user-defined meta:name="OVERHEIDop.straatnaam">Zand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16 480681</meta:user-defined>
    <meta:user-defined meta:name="OVERHEIDop.versieInformatie"/>
  </office:meta>
</office:document-meta>
</file>