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 optocht Citaverde college  (besluitdatum 14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 optocht Citaverde college op 6 april 2018 te Horsterweg, de Donckstraat, R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93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a optocht Citaverde college  (besluitdatum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37</meta:user-defined>
    <meta:user-defined meta:name="OVERHEIDop.GmbID/DC.identifier">gmb-2018-5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8 380527</meta:user-defined>
    <meta:user-defined meta:name="OVERHEIDop.versieInformatie"/>
  </office:meta>
</office:document-meta>
</file>