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Julianastraat 4A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Alex BV, betreffende het starten van een bedrijf op de locatie Julianastraat 4A 5953 HS Reuver.</text:p>
            <text:p text:style-name="common-al">De melding met bijbehorende tekeningen en stukken kunnen vanaf 22 maart 2018 tot en met 5 april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last-al">Reuver, 13 maart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3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9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bedrijf op de locatie Julianastraat 4A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932</meta:user-defined>
    <meta:user-defined meta:name="OVERHEIDop.GmbID/DC.identifier">gmb-2018-569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HS 4a</meta:user-defined>
    <meta:user-defined meta:name="OVERHEIDop.woonplaats">Reuver</meta:user-defined>
    <meta:user-defined meta:name="OVERHEIDop.straatnaam">Julianastraat</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3507 366743</meta:user-defined>
    <meta:user-defined meta:name="OVERHEIDop.versieInformatie"/>
  </office:meta>
</office:document-meta>
</file>