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rel-column-width="5*"/>
    </style:style>
    <style:style style:family="table-column" style:parent-style-name="colspec" style:name="id1-3-2-2-1-4-1-2">
      <style:table-column-properties style:rel-column-width="5*"/>
    </style:style>
    <style:style style:family="table-column" style:parent-style-name="colspec" style:name="id1-3-2-2-1-4-1-3">
      <style:table-column-properties style:rel-column-width="70*"/>
    </style:style>
    <style:style style:family="table-column" style:parent-style-name="colspec" style:name="id1-3-2-2-1-4-1-4">
      <style:table-column-properties style:rel-column-width="11*"/>
    </style:style>
  </office:automatic-styles>
  <office:body>
    <office:text>
      <text:p text:style-name="new_page_staatscourant"/>
      <text:p text:style-name="single-kop-titel">1e wijziging Verordening op de heffing en de invordering van de precariobelasting 2018</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19 december 2017</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Een wijziging in de tarieventabel precariobelasting vast te stell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tussenkopvet">Bijlage 1 Tarieventabel</text:p>
            <text:p text:style-name="tussenkopvet">Tarieventabel behorende bij de 'Verordening precariobelasting 2018’</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Standplaats</text:span>
                    </text:p>
                    <text:p text:style-name="table_al">Voor het gebruik maken van gemeentegrond voor het innemen van een standplaats, met koopwaar, wordt een tarief in rekening gebracht dat uitgaat van een standplaats met een maximale afmeting van 15 vierkante meter. 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da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maand (op basis van één dag in de week)</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kwartaal (op basis van één dag in de week) </text:p>
                  </table:table-cell>
                  <table:table-cell table:style-name="cell_frame_all" table:number-rows-spanned="1" table:number-columns-spanned="1">
                    <text:p text:style-name="table_al">€ 1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halfjaar (op basis van één dag in de week)</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jaar (op basis van één dag in de week)</text:p>
                  </table:table-cell>
                  <table:table-cell table:style-name="cell_frame_all" table:number-rows-spanned="1" table:number-columns-spanned="1">
                    <text:p text:style-name="table_al">€ 27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ierkante meter boven de in het onderdeel a, bedoelde oppervlakte worden de daarin genoemde tarieven met 10%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gebruik maken van de openbare gemeentegrond door het innemen van een standplaats anders dan bedoeld in onderdeel 1.a, van deze tarieventabel, wordt een tarief in rekening gebracht dat uitgaat van een standplaats met een maximale afmeting van 15 vierkante meter, behoudens het bepaalde in 1e van deze tarieventabel. 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standplaats per dag</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maand (op basis van één dag in de week)</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kwartaal (op basis van één dag in de week)</text:p>
                  </table:table-cell>
                  <table:table-cell table:style-name="cell_frame_all" table:number-rows-spanned="1" table:number-columns-spanned="1">
                    <text:p text:style-name="table_al">€ 23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halfjaar (op basis van één dag in de week)</text:p>
                  </table:table-cell>
                  <table:table-cell table:style-name="cell_frame_all" table:number-rows-spanned="1" table:number-columns-spanned="1">
                    <text:p text:style-name="table_al">€ 34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jaar (op basis van één dag in de week)</text:p>
                  </table:table-cell>
                  <table:table-cell table:style-name="cell_frame_all" table:number-rows-spanned="1" table:number-columns-spanned="1">
                    <text:p text:style-name="table_al">€ 53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iedere vierkante meter boven de in onderdeel 1c, van deze tarieventabel bedoelde oppervlakte worden de daarin genoemde tarieven met 10 %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onderdeel 1c van deze tarieventabel bedraagt het tarief voor een standplaats met een maximum oppervlakte van 3 vierkante meter per standplaats per dag.</text:p>
                  </table:table-cell>
                  <table:table-cell table:style-name="cell_frame_all" table:number-rows-spanned="1" table:number-columns-spanned="1">
                    <text:p text:style-name="table_al"> € 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ras</text:span>
                    </text:p>
                    <text:p text:style-name="table_al">Voor het gebruik maken van gemeentegrond voor het hebben van een terras wordt per vierkante meter in rekening gebracht voor een periode van een jaar:</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den en opslagterreinen</text:span>
                    </text:p>
                    <text:p text:style-name="table_al">Voor het gebruik maken van de gemeentelijke kaden en opslagterreinen wordt voor opslagruimte per vierkante meter een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week</text:p>
                  </table:table-cell>
                  <table:table-cell table:style-name="cell_frame_all" table:number-rows-spanned="1" table:number-columns-spanned="1">
                    <text:p text:style-name="table_al"> €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 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maand </text:p>
                  </table:table-cell>
                  <table:table-cell table:style-name="cell_frame_all" table:number-rows-spanned="1" table:number-columns-spanned="1">
                    <text:p text:style-name="table_al"> € 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 2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kwartaal</text:p>
                  </table:table-cell>
                  <table:table-cell table:style-name="cell_frame_all" table:number-rows-spanned="1" table:number-columns-spanned="1">
                    <text:p text:style-name="table_al"> € 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jaar</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119,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Woonboten</text:span>
                    </text:p>
                    <text:p text:style-name="table_al">Voor het gebruik maken van gemeente-eigendommen door vaartuigen welke uitsluitend als woning worden gebruikt alsmede voor het innemen of het aan de openbare dienst op enigerlei andere wijze onttrekken van openbare gemeente-eigendommen wordt per vierkante meter een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jaar</text:p>
                  </table:table-cell>
                  <table:table-cell table:style-name="cell_frame_all" table:number-rows-spanned="1" table:number-columns-spanned="1">
                    <text:p text:style-name="table_al"> €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 2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maken van de naastgelegen gemeentelijke oever door plaatsing op, boven of in die grond van voorwerpen of stoffen, van welke aard dan ook, wordt per vierkante meter een tarief in rekening gebracht voor een periode van jaar: </text:p>
                  </table:table-cell>
                  <table:table-cell table:style-name="cell_frame_all" table:number-rows-spanned="1" table:number-columns-spanned="1">
                    <text:p text:style-name="table_al"> € 20,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Kabels en leidingen</text:span>
                    </text:p>
                    <text:p text:style-name="table_al">Voor het hebben van kabels, leidingen en buizen in gemeentegrond voor de periode van een jaar:</text:p>
                  </table:table-cell>
                  <table:table-cell table:style-name="cell_frame_all" table:number-rows-spanned="1" table:number-columns-spanned="1">
                    <text:p text:style-name="table_al">€ 5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leidingen voor het transport van vloeistoffen en/of gassen  in een aaneengesloten geheel in gemeentegrond gelden voor de eerste 100 vierkante meter de tarieven genoemd onder 5a Voor het hebben van leidingen voor het transport van vloeistoffen en/of gassen in een aaneengesloten geheel in gemeentegrond geldt voor het aantal vierkante meter boven 100 vierkante meter in afwijking van het tarief onder 5a per vierkante meter voor de periode van een jaar:</text:p>
                  </table:table-cell>
                  <table:table-cell table:style-name="cell_frame_all" table:number-rows-spanned="1" table:number-columns-spanned="1">
                    <text:p text:style-name="table_al">€ 7,8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gebruik van gemeentegrond als omschreven onder 5a geldt in geval er sprake is van enige openbare werken van algemeen nut als bedoeld in artikel IV Wijzigingswet Gemeentewet, enz. (beperken heffingsbevoegdheid precariobelasting voor enige openbare werken van algemeen nut) in afwijking van dat artikel het volgende tarief voor een periode van een jaar:</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geval er sprake is van enige openbare werken van algemeen nut als bedoeld in artikel IV Wijzigingswet Gemeentewet, enz. (beperken heffingsbevoegdheid precariobelasting voor enige openbare werken van algemeen nut) geldt in afwijking van het bepaalde onder 5c het volgende:</text:p>
                    <text:p text:style-name="table_al">Voor het hebben van leidingen voor het transport van vloeistoffen en/of gassen in een aaneengesloten geheel in gemeentegrond gelden voor de eerste 100 vierkante meter de tarieven genoemd onder 5c Voor het hebben van leidingen voor het transport van vloeistoffen en/of gassen in een aaneengesloten geheel in gemeentegrond geldt voor het aantal vierkante meter boven 100 vierkante meter in afwijking van het tarief onder 5c per vierkante meter voor een periode van een jaar:</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erput</text:span>
                    </text:p>
                    <text:p text:style-name="table_al">Het tarief bedraagt voor het hebben van een beerput of dergelijke inrichting per jaar</text:p>
                  </table:table-cell>
                  <table:table-cell table:style-name="cell_frame_all" table:number-rows-spanned="1" table:number-columns-spanned="1">
                    <text:p text:style-name="table_al"> € 24,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Overige</text:span>
                    </text:p>
                    <text:p text:style-name="table_al">Voor het gebruik van gemeentegrond door plaatsing op, boven of in die grond van voorwerpen of stoffen van welke aard ook voor zover niet vallend onder onderdeel 1 tot en met 5 van deze tarieventabel worden de volgende tariev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voor een periode van een week of korter</text:p>
                  </table:table-cell>
                  <table:table-cell table:style-name="cell_frame_all" table:number-rows-spanned="1" table:number-columns-spanned="1">
                    <text:p text:style-name="table_al"> € 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voor een periode van een maand of korter</text:p>
                  </table:table-cell>
                  <table:table-cell table:style-name="cell_frame_all" table:number-rows-spanned="1" table:number-columns-spanned="1">
                    <text:p text:style-name="table_al"> € 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voor een periode van een kwartaal</text:p>
                  </table:table-cell>
                  <table:table-cell table:style-name="cell_frame_all" table:number-rows-spanned="1" table:number-columns-spanned="1">
                    <text:p text:style-name="table_al"> € 2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voor een periode van een halfjaar</text:p>
                  </table:table-cell>
                  <table:table-cell table:style-name="cell_frame_all" table:number-rows-spanned="1" table:number-columns-spanned="1">
                    <text:p text:style-name="table_al"> € 3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voor de periode van een jaar</text:p>
                  </table:table-cell>
                  <table:table-cell table:style-name="cell_frame_all" table:number-rows-spanned="1" table:number-columns-spanned="1">
                    <text:p text:style-name="table_al"> € 5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maken door woonwagens, is het tarief in onderdeel 4a van deze tarieventabel eerst verschuldigd nadat het gebruik langer dan 14 dagen heeft geduurd.</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Behoort bij raadsbesluit van 24 januari 2018. </text:span>
          </text:p>
          </text:section>
          <text:section text:name="ondertekening_id1-3-2-3-2">
            <text:p><text:span text:style-name="functie">De griffier van de gemeente Harlingen,</text:span></text:p>
            <text:p><text:span text:style-name="functie">J.T.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93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3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3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erordening op de heffing en de invordering van de precario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31</meta:user-defined>
    <meta:user-defined meta:name="OVERHEIDop.GmbID/DC.identifier">gmb-2018-56931</meta:user-defined>
    <meta:user-defined meta:name="OVERHEID.TaxonomieBeleidsagenda/OVERHEID.category">Financiën | Organisatie en beleid</meta:user-defined>
    <meta:user-defined meta:name="OVERHEID.Gemeente/DC.spatial">Harlingen</meta:user-defined>
    <meta:user-defined meta:name="DC.source">artikel 228 van de Gemeentewet;1.0:c:BWBR0005416&amp;artikel=228&amp;g=2017-07-01</meta:user-defined>
    <meta:user-defined meta:name="OVERHEIDop.referentienummer">GR17.0014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3-24</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3836_2</meta:user-defined>
    <meta:user-defined meta:name="OVERHEIDop.versieInformatie"/>
  </office:meta>
</office:document-meta>
</file>