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6 januari 2017 om 19.30 uur vergadert de Algemene raadscommissie in <text:span text:style-name="nadrukvet">de Multifunct</text:span><text:span text:style-name="nadrukvet">i</text:span><text:span text:style-name="nadrukvet">onele accommodatie Terra Nova, Kerkweg 5 in Tilligte</text:span>.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In verband met de gewijzigde locatie kunt u deze vergadering niet volgen via onze webcam.</text:p>
            <text:p text:style-name="common-al"/>
            <text:p text:style-name="common-al">
            <text:span text:style-name="nadrukvet">
              <text:span text:style-name="nadrukcur">
                <text:span text:style-name="nadrukondlijn">Agenda</text:span>
              </text:span>
            </text:span>
          </text:p>
            <text:p text:style-name="common-al">
            <text:span text:style-name="nadrukvet">1.</text:span>
            <text:span text:style-name="nadrukvet">Spreekrecht zienswijzen bestemmingsplanprocedures</text:span>
          </text:p>
            <text:p text:style-name="common-al">Burgers die een zienswijze tegen een ontwerp-bestemmingsplan hebben ingediend, kunnen bij dit onderwerp gebruik maken van spreekrecht.</text:p>
            <text:p text:style-name="common-al">
            <text:span text:style-name="nadrukvet">2.</text:span>
            <text:span text:style-name="nadrukvet"/>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Joosten, wethouder Duursma, wethouder Steggink, wethouder Brand </text:p>
            <text:p text:style-name="common-al">
            <text:span text:style-name="nadrukvet">3.</text:span>
            <text:span text:style-name="nadrukvet">Brief van Bouwkundig Bureau Beltman d.d. 29 september 2017 inzake verzoek handhaving appartementencomplex Almelosestraat 68a t/m i Ootmarsum</text:span>
          </text:p>
            <text:p text:style-name="common-al">De fractie D66 heeft verzocht deze brief te behandelen tijdens een raadscommissie.</text:p>
            <text:p text:style-name="common-al">Portefeuille: burgemeester Joosten</text:p>
            <text:p text:style-name="common-al">
            <text:span text:style-name="nadrukvet">4.</text:span>
            <text:span text:style-name="nadrukvet">Brief van de Stichting Dorpsbelang Deurningen d.d. 4 november 2017 inzake onwettig ve</text:span>
            <text:span text:style-name="nadrukvet">r</text:span>
            <text:span text:style-name="nadrukvet">keer op de </text:span>
            <text:span text:style-name="nadrukvet">Wiefferweg</text:span>
            <text:span text:style-name="nadrukvet"> in Deurningen</text:span>
          </text:p>
            <text:p text:style-name="common-al">De fractie Lokaal Dinkelland heeft verzocht deze brief te behandelen tijdens een raadscommissie.</text:p>
            <text:p text:style-name="common-al">Portefeuille: wethouder Steggink</text:p>
            <text:p text:style-name="common-al">
            <text:span text:style-name="nadrukvet">5.</text:span>
            <text:span text:style-name="nadrukvet">Brief d.d. 7 juli 2017 van de Ondernemers Federatie Ootmarsum inzake handhaving recl</text:span>
            <text:span text:style-name="nadrukvet">a</text:span>
            <text:span text:style-name="nadrukvet">me-uitingen</text:span>
          </text:p>
            <text:p text:style-name="common-al">De fractie VVD heeft verzocht deze brief te behandelen tijdens een raadscommissie.</text:p>
            <text:p text:style-name="common-al">Portefeuille: burgemeester Joosten</text:p>
            <text:p text:style-name="common-al">
            <text:span text:style-name="nadrukvet">6.</text:span>
            <text:span text:style-name="nadrukvet">Brief van de fracties van de gemeenteraad Apeldoorn d.d. 8 november 2017 inzake bezwaar tegen datum referendum Wet op de inlichtingen- en veiligheidsdiensten</text:span>
          </text:p>
            <text:p text:style-name="common-al">De VVD-fractie heeft verzocht deze brief te bespreken tijdens een raadscommissie.</text:p>
            <text:p text:style-name="common-al">Portefeuille: burgemeester Joosten</text:p>
            <text:p text:style-name="common-al">
            <text:span text:style-name="nadrukvet">7.</text:span>
            <text:span text:style-name="nadrukvet">Raadsbericht 2017-60 start pilot algemene voorziening wassen en strijken</text:span>
          </text:p>
            <text:p text:style-name="common-al">De VVD-fractie heeft verzocht dit raadsbericht te bespreken tijdens een raadscommissie.</text:p>
            <text:p text:style-name="common-al">Portefeuille: wethouder Duursma</text:p>
            <text:p text:style-name="common-al">
            <text:span text:style-name="nadrukvet">8.</text:span>
            <text:span text:style-name="nadrukvet">Raadsbericht 2017-70 extra inzet op armoedebestrijding voor kinderen</text:span>
          </text:p>
            <text:p text:style-name="common-al">De fractie Lokaal Dinkelland heeft verzocht dit raadsbericht te bespreken tijdens een raadscommissie.</text:p>
            <text:p text:style-name="common-al">Portefeuille: wethouder Duursma</text:p>
            <text:p text:style-name="common-al">
            <text:span text:style-name="nadrukvet">9.</text:span>
            <text:span text:style-name="nadrukvet">Raadsbericht 2017-72 grondprijsbrief 2018</text:span>
          </text:p>
            <text:p text:style-name="common-al">De fractie Lokaal Dinkelland heeft verzocht dit raadsbericht te bespreken tijdens een raadscommissie.</text:p>
            <text:p text:style-name="common-al">Portefeuille: wethouder Steggink</text:p>
            <text:p text:style-name="common-al">
            <text:span text:style-name="nadrukvet">10.</text:span>
            <text:span text:style-name="nadrukvet">Raadsbericht 2017-76 analyse medische route gemeente Dinkelland</text:span>
          </text:p>
            <text:p text:style-name="common-al">De fractie Lokaal Dinkelland heeft verzocht dit raadsbericht te bespreken tijdens een raadscommissie.</text:p>
            <text:p text:style-name="common-al">Portefeuille: wethouder Steggink</text:p>
            <text:p text:style-name="common-al">
            <text:span text:style-name="nadrukvet">11.</text:span>
            <text:span text:style-name="nadrukvet">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Joosten</text:p>
            <text:p text:style-name="common-al">- </text:p>
            <text:p text:style-name="common-al">Contactgegevens van de gemeente:</text:p>
            <text:p text:style-name="common-al">Adres: Nicolaasplein 5, 7591 MA Denekamp / Postbus 11, 7590 AA Denekamp</text:p>
            <text:p text:style-name="common-al">Telefoon: 0541- 854100 Fax: 0541- 854320 E- mail: <text:a xlink:href="mailto:info@dinkelland.nl" xlink:type="simple">info@Dinkel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9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693</meta:user-defined>
    <meta:user-defined meta:name="OVERHEIDop.GmbID/DC.identifier">gmb-2018-5693</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