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nantsingel 3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maart 2018 een aanvraag voor een omgevingsvergunning ontvangen. Dit betreft het plaatsen van de naam van de kerk op de gevel ter plaatse van de Dunantsingel 314 in Gouda. De aanvraag is geregistreerd onder kenmerk 2018068985. De aanvraag betreft:</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6924</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4</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924</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unantsingel 314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924</meta:user-defined>
    <meta:user-defined meta:name="OVERHEIDop.GmbID/DC.identifier">gmb-2018-569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858.06 447307.86</meta:user-defined>
    <meta:user-defined meta:name="OVERHEIDop.versieInformatie"/>
  </office:meta>
</office:document-meta>
</file>