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nieuwe schutting op locatie De Dries 32 te Heteren</text:p>
      <text:section text:name="zakelijke-mededeling_id1-3-2" text:style-name="zakelijke-mededeling">
        <text:section text:name="zakelijke-mededeling-tekst_id1-3-2-1" text:style-name="zakelijke-mededeling-tekst">
          <text:section text:name="tekst_id1-3-2-1-1" text:style-name="tekst">
            <text:p text:style-name="common-al">Op 15 maart 2018 heeft de gemeente een aanvraag ontvangen voorhet plaatsen van een nieuwe schuttingop locatie De Dries 32 te Heteren. De aanvraag is geregistreerd onder zaaknummer HOV-18-05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92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2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2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nieuwe schutting op locatie De Dries 32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920</meta:user-defined>
    <meta:user-defined meta:name="OVERHEIDop.GmbID/DC.identifier">gmb-2018-56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HW 3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665 440758</meta:user-defined>
    <meta:user-defined meta:name="OVERHEIDop.versieInformatie"/>
  </office:meta>
</office:document-meta>
</file>