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mbachtsstraat 7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Ambachtsstraat 71, zaaknummer 143168</text:p>
            <text:p text:style-name="common-al">Voor:  bouwen bedrijfswoning met bedrijfsruimte, datum besluit: 14-03-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91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1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1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Ambachtsstraat 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56917</meta:user-defined>
    <meta:user-defined meta:name="OVERHEIDop.GmbID/DC.identifier">gmb-2018-56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DW 28</meta:user-defined>
    <meta:user-defined meta:name="OVERHEIDop.woonplaats">Winterswijk</meta:user-defined>
    <meta:user-defined meta:name="OVERHEIDop.straatnaam">Ambachts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059 442427</meta:user-defined>
    <meta:user-defined meta:name="OVERHEIDop.versieInformatie"/>
  </office:meta>
</office:document-meta>
</file>