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Laan van Napoleon 20</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Bouwen</text:span>
          </text:p>
            <text:p text:style-name="common-al">Locatie: laan van Napoleon 20, zaaknummer 148749</text:p>
            <text:p text:style-name="common-al">Voor:  bouwen woning en aanleggen inrit, datum besluit: 08-03-2018</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56914</text:span><text:line-break/><text:date style:data-style-name="dag" text:fixed="true" text:date-value="2018-03-27"/><text:line-break/><text:date style:data-style-name="jaar" text:fixed="true" text:date-value="2018-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914</text:span><text:date style:data-style-name="nicedate" text:fixed="true" text:date-value="2018-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914</text:span><text:date style:data-style-name="nicedate" text:fixed="true" text:date-value="2018-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Laan van Napoleon 2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7</meta:user-defined>
    <meta:user-defined meta:name="OVERHEIDop.publicationIssue">56914</meta:user-defined>
    <meta:user-defined meta:name="OVERHEIDop.GmbID/DC.identifier">gmb-2018-569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1</meta:user-defined>
    <meta:user-defined meta:name="OVERHEIDop.woonplaats">Winterswijk</meta:user-defined>
    <meta:user-defined meta:name="OVERHEIDop.straatnaam">Laan van Napoleon</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7463 442487</meta:user-defined>
    <meta:user-defined meta:name="OVERHEIDop.versieInformatie"/>
  </office:meta>
</office:document-meta>
</file>