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roenloseweg 1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roenloseweg 111, zaaknummer 150761</text:p>
            <text:p text:style-name="common-al">Voor: plaatsen carport, datum besluit:  15-03-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91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1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1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roenloseweg 1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56912</meta:user-defined>
    <meta:user-defined meta:name="OVERHEIDop.GmbID/DC.identifier">gmb-2018-56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AG 111</meta:user-defined>
    <meta:user-defined meta:name="OVERHEIDop.woonplaats">Winterswijk</meta:user-defined>
    <meta:user-defined meta:name="OVERHEIDop.straatnaam">Groenl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335 444540</meta:user-defined>
    <meta:user-defined meta:name="OVERHEIDop.versieInformatie"/>
  </office:meta>
</office:document-meta>
</file>