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nrayweg 30 te Venlo</text:span>
            </text:span>
          </text:p>
            <text:p text:style-name="common-al">Voor het aanleggen van een grondwal</text:p>
            <text:p text:style-name="common-al">Ontvangen op 14 maart 2018</text:p>
            <text:p text:style-name="common-al">Kenmerk 12975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91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1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1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11</meta:user-defined>
    <meta:user-defined meta:name="OVERHEIDop.GmbID/DC.identifier">gmb-2018-56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G 3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500.79 377167.8</meta:user-defined>
    <meta:user-defined meta:name="OVERHEIDop.versieInformatie"/>
  </office:meta>
</office:document-meta>
</file>