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bij Rijksweg A7 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2/2017, realiseren overkapping snellaadstation elektrische voertuigen ‘Meedenertol’, nabij Rijksweg A7 2, 9679 TN Scheemda, kadastraal SDA M 137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9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bij Rijksweg A7 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691</meta:user-defined>
    <meta:user-defined meta:name="OVERHEIDop.GmbID/DC.identifier">gmb-2018-5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TN 2</meta:user-defined>
    <meta:user-defined meta:name="OVERHEIDop.woonplaats">Scheemda</meta:user-defined>
    <meta:user-defined meta:name="OVERHEIDop.straatnaam">Rijksweg A7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288 578254</meta:user-defined>
    <meta:user-defined meta:name="OVERHEIDop.versieInformatie"/>
  </office:meta>
</office:document-meta>
</file>