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Koning Willem-Alexanderplantsoen 1-41, Koningin Maximalaan 69-81 en Prinses Alexialaan 16-34, 2135 VL Hoofddorp,  Van Wijnen Projectontwikkeling West B.V., het bouwen van 43 woningen voor project Nassaupark de Vrijheid, datum besluit: 15-03-2018 (datum besluit is datum bekendmaking), zaak 6937683, OLO-nummer: 338391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vet">Bezwaar</text:span> </text:span>
          </text:p>
            <text:p text:style-name="common-al">Het besluit en de bijbehorende stukken zijn gedurende zes weken, na de verzenddatum van het besluit, in te zien op www.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56909</text:span><text:line-break/><text:date style:data-style-name="dag" text:fixed="true" text:date-value="2018-03-20"/><text:line-break/><text:date style:data-style-name="jaar" text:fixed="true" text:date-value="2018-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6909</text:span><text:date style:data-style-name="nicedate" text:fixed="true" text:date-value="2018-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6909</text:span><text:date style:data-style-name="nicedate" text:fixed="true" text:date-value="2018-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oning Willem-Alexanderplantsoen 1-41, Koningin Maximalaan 69-81 en Prinses Alexialaan 16-34, 2135 VL Hoofddorp,  Van Wijnen Projectontwikkeling West B.V., het bouwen van 43 woningen voor project Nassaupark de Vrijheid, datum besluit: 15-03-2018 (datum besluit is datum bekendmaking), zaak 6937683, OLO-nummer: 338391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0</meta:user-defined>
    <meta:user-defined meta:name="OVERHEIDop.publicationIssue">56909</meta:user-defined>
    <meta:user-defined meta:name="OVERHEIDop.GmbID/DC.identifier">gmb-2018-56909</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5VL 1</meta:user-defined>
    <meta:user-defined meta:name="OVERHEIDop.woonplaats">Hoofddorp</meta:user-defined>
    <meta:user-defined meta:name="OVERHEIDop.straatnaam">Koning Willem-Alexanderlaan</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5926 478428</meta:user-defined>
    <meta:user-defined meta:name="OVERHEIDop.versieInformatie"/>
  </office:meta>
</office:document-meta>
</file>