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van der Kleijn, M. / Geboren: 05-11-1984 / Poldermeesterslag 21 / Datum vertrek: 01-12-2017</text:p>
            <text:p text:style-name="common-al">Akachar, B. / Geboren: 24-01-1990 / Arthurpad 6 / Datum vertrek: 18-12-2017</text:p>
            <text:p text:style-name="common-al">Guznar, M. / Geboren: 08-11-1993 / Stoofkade 59 / Datum vertrek: 14-12-2017</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9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90</meta:user-defined>
    <meta:user-defined meta:name="OVERHEIDop.GmbID/DC.identifier">gmb-2018-5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