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Loosduinsekade 36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nstellen laad- en losgelegenheid</text:p>
            <text:p text:style-name="common-al"/>
            <text:p text:style-name="common-al">Ons kenmerk: 00195VKZ17</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oosduinsekade 360</text:p>
            <text:p text:style-name="tussenkopcur">
            <text:span text:style-name="nadrukvet">Datum bekendmaking besluit:</text:span>
          </text:p>
            <text:p text:style-name="common-al">16 maart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892</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892</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892</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Besluit Verkeersmaatregelen, Loosduinsekade 36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892</meta:user-defined>
    <meta:user-defined meta:name="OVERHEIDop.GmbID/DC.identifier">gmb-2018-56892</meta:user-defined>
    <meta:user-defined meta:name="OVERHEID.TaxonomieBeleidsagenda/OVERHEID.category">Ruimte en infrastructuur | Organisatie en beleid</meta:user-defined>
    <meta:user-defined meta:name="DCTERMS.abstract">Instellen laad- en losgelegenheid</meta:user-defined>
    <meta:user-defined meta:name="OVERHEIDop.referentienummer">00195VKZ17/6669725</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OVERHEID.PostcodeHuisnummer/OVERHEIDop.postcodeHuisnummer">2571CE 360</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op.externeBijlage">DMSPLATO-#29259316-v1-BM 180315 00195VKZ17 Loos...|exb-2018-16795</meta:user-defined>
    <meta:user-defined meta:name="OVERHEID.EPSG28992/DC.spatial">78823.711 453920.58</meta:user-defined>
    <meta:user-defined meta:name="OVERHEIDop.versieInformatie"/>
  </office:meta>
</office:document-meta>
</file>