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in de hal van het gemeentehuis (A2018-050\SXO22738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50\SXO22738261 voor het houden van een feest op 21 maart 2018 ter ere van de gemeenteraadsverkiezingen in de hal van het gemeentehuis bij besluit van 15 maart 2018 wordt toegekend.</text:p>
            <text:p text:style-name="common-al"/>
            <text:p text:style-name="common-al">
            <text:span text:style-name="nadrukvet">Rechtsbescherming:</text:span>
          </text:p>
            <text:p text:style-name="common-al">Het voorgenoemde besluit is genomen volgens de reguliere procedure. Tegen dit besluit kan met ingang van 16 maart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88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8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8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in de hal van het gemeentehuis (A2018-050\SXO22738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82</meta:user-defined>
    <meta:user-defined meta:name="OVERHEIDop.GmbID/DC.identifier">gmb-2018-5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85 331030</meta:user-defined>
    <meta:user-defined meta:name="OVERHEIDop.versieInformatie"/>
  </office:meta>
</office:document-meta>
</file>