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4-2-4-1-1">
      <style:table-column-properties style:rel-column-width="20*"/>
    </style:style>
    <style:style style:family="table-column" style:parent-style-name="colspec" style:name="id1-3-2-2-4-2-4-1-2">
      <style:table-column-properties style:rel-column-width="40*"/>
    </style:style>
    <style:style style:family="table-column" style:parent-style-name="colspec" style:name="id1-3-2-2-4-2-4-1-3">
      <style:table-column-properties style:rel-column-width="40*"/>
    </style:style>
    <text:list-style style:name="id1-3-2-2-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7-2-3-1-1">
      <style:table-column-properties style:rel-column-width="50*"/>
    </style:style>
    <style:style style:family="table-column" style:parent-style-name="colspec" style:name="id1-3-2-2-7-2-3-1-2">
      <style:table-column-properties style:rel-column-width="50*"/>
    </style:style>
    <text:list-style style:name="id1-3-2-2-7-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U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leiding</text:p>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text:p>
            <text:p text:style-name="tussenkopvet">Artikelen</text:p>
          </text:section>
          <text:section text:name="artikel_id1-3-2-2-2" text:style-name="artikel">
            <text:p text:style-name="artikel_kop_titel">Definities</text:p>
            <text:list text:style-name="id1-3-2-2-2-2">
              <text:list-item text:style-override="id1-3-2-2-2-2">
                <text:number>1.</text:number>
                <text:p text:style-name="al">Onder <text:span text:style-name="nadrukondlijn">niet-uitkeringsgerechtigde</text:span>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2-3">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4">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text:p>
              </text:list-item>
              <text:list-item text:style-override="id1-3-2-2-2-5">
                <text:number>4.</text:number>
                <text:p text:style-name="al">Onder <text:span text:style-name="nadrukondlijn">VSO</text:span> wordt verstaan voortgezet speciaal onderwijs. Dit is onderwijs voor jongeren met een beperking.</text:p>
              </text:list-item>
              <text:list-item text:style-override="id1-3-2-2-2-6">
                <text:number>5.</text:number>
                <text:p text:style-name="al">Onder <text:span text:style-name="nadrukondlijn">PRO</text:span> wordt verstaan praktijkonderwijs, bestemd voor leerlingen met een leerachterstand.</text:p>
              </text:list-item>
              <text:list-item text:style-override="id1-3-2-2-2-7">
                <text:number>6.</text:number>
                <text:p text:style-name="al">Onder een <text:span text:style-name="nadrukondlijn">WSW-gerechtigde</text:span> wordt verstaan iemand, die arbeidsgehandicapt is en is geïndiceerd voor de Wet Sociale Werkvoorziening. Personen met een indicatie “beschut werk” op basis van de Participatiewet worden aan deze groep gelijk gesteld.</text:p>
              </text:list-item>
              <text:list-item text:style-override="id1-3-2-2-2-8">
                <text:number>7.</text:number>
                <text:p text:style-name="al">Onder <text:span text:style-name="nadrukondlijn">loonkosten</text:span> worden verstaan de brutoloonkosten, plus de directe werkgeverslasten.</text:p>
              </text:list-item>
              <text:list-item text:style-override="id1-3-2-2-2-9">
                <text:number>8.</text:number>
                <text:p text:style-name="al">De <text:span text:style-name="nadrukondlijn">contractbeheerder</text:span> is verantwoordelijk voor het afgesloten contract tussen de gemeente als opdrachtgever en de opdrachtnemer.</text:p>
              </text:list-item>
              <text:list-item text:style-override="id1-3-2-2-2-10">
                <text:number>9.</text:number>
                <text:p text:style-name="al">De <text:span text:style-name="nadrukondlijn">opdrachtgever</text:span> is de aanbestedende partij die de opdracht in de markt zet.</text:p>
              </text:list-item>
              <text:list-item text:style-override="id1-3-2-2-2-11">
                <text:number>10.</text:number>
                <text:p text:style-name="al">De <text:span text:style-name="nadrukondlijn">opdrachtnemer</text:span> is de contractant die de opdracht uitvoert met een social return verplichting.</text:p>
              </text:list-item>
              <text:list-item text:style-override="id1-3-2-2-2-12">
                <text:number>11.</text:number>
                <text:p text:style-name="al">De <text:span text:style-name="nadrukondlijn">coördinator social return</text:spa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13">
                <text:number>12.</text:number>
                <text:p text:style-name="al">
              <text:span text:style-name="nadrukondlijn">PSO</text:span> staat voor Prestatieladder Socialer Ondernemen, een keurmerk van TNO ( Nederlandse Organisatie voor toegepast-natuurwetenschappelijk onderzoek) en het wordt uitgegeven door PSO Nederland.(<text:a xlink:href="http://www.pso-nederland.nl" xlink:type="simple">www.pso-nederland.nl</text:a>).</text:p>
              </text:list-item>
            </text:list>
          </text:section>
          <text:section text:name="artikel_id1-3-2-2-3" text:style-name="artikel">
            <text:p text:style-name="artikel_kop_titel">Hoofdpunten voorwaarden social return</text:p>
            <text:list text:style-name="id1-3-2-2-3-2">
              <text:list-item text:style-override="id1-3-2-2-3-2">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3-3">
                <text:number>14.</text:number>
                <text:p text:style-name="al">De opdrachtnemer is verplicht bij <text:span text:style-name="nadrukondlijn">arbeidsintensieve</text:span> opdrachten, opdrachten met een loonsom van minstens 30% van de totale opdrachtwaarde, minimaal 5% van de opdrachtwaarde excl. BTW te besteden aan invulling van zijn social return verplichting.</text:p>
              </text:list-item>
              <text:list-item text:style-override="id1-3-2-2-3-4">
                <text:number>15.</text:number>
                <text:p text:style-name="al">Wanneer de opdracht <text:span text:style-name="nadrukondlijn">arbeidsextensief</text:span> is, wanneer de loonsom minder is dan 30% van de totale opdrachtwaarde, wordt 2% van de opdrachtwaarde excl. BTW als social return verplichting opgenomen.</text:p>
              </text:list-item>
              <text:list-item text:style-override="id1-3-2-2-3-5">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3-6">
                <text:number>17.</text:number>
                <text:p text:style-name="al">De opdrachtgever kan afwijkende percentages in de aanbesteding opnemen.</text:p>
              </text:list-item>
            </text:list>
          </text:section>
          <text:section text:name="artikel_id1-3-2-2-4" text:style-name="artikel">
            <text:p text:style-name="artikel_kop_titel">Doelgroepen social return</text:p>
            <text:list text:style-name="id1-3-2-2-4-2">
              <text:list-item text:style-override="id1-3-2-2-4-2">
                <text:number>18.</text:number>
                <text:p text:style-name="al">De opdrachtnemer is verantwoordelijk voor de werving van personen uit de doelgroepen of voor de alternatieve invulling van social return.</text:p>
                <text:p text:style-name="al">De volgende doelgroepen uit de volgende regelingen tellen mee als invulling voor social return.</text:p>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eetellingsduur social return</text:span>
                      </text:p>
                    </table:table-cell>
                  </table:table-row>
                  <table:table-row table:style-name="row">
                    <table:table-cell table:style-name="cell_frame_all" table:number-rows-spanned="1" table:number-columns-spanned="1">
                      <text:p text:style-name="table_al">Participatiewet/ IOAW/IOAZ</text:p>
                    </table:table-cell>
                    <table:table-cell table:style-name="cell_frame_all" table:number-rows-spanned="1" table:number-columns-spanned="1">
                      <text:p text:style-name="table_al">Personen die vóór instroom een bijstandsuitkering ontvingen van een gemeente.</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 WAZ/ Wajong</text:p>
                    </table:table-cell>
                    <table:table-cell table:style-name="cell_frame_all"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zolang ze werkzaam zijn bij de opdrachtnemer.</text:p>
                    </table:table-cell>
                  </table:table-row>
                  <table:table-row table:style-name="row">
                    <table:table-cell table:style-name="cell_frame_all" table:number-rows-spanned="1" table:number-columns-spanned="1">
                      <text:p text:style-name="table_al">WSW / indicatie beschut werk</text:p>
                    </table:table-cell>
                    <table:table-cell table:style-name="cell_frame_all" table:number-rows-spanned="1" table:number-columns-spanned="1">
                      <text:p text:style-name="table_al">Personen tellen mee op grond van indicatiebeschikking SW of beschut werk op grond van de Participatiewet.</text:p>
                    </table:table-cell>
                    <table:table-cell table:style-name="cell_frame_all"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text:p>
                    </table:table-cell>
                    <table:table-cell table:style-name="cell_frame_all" table:number-rows-spanned="1" table:number-columns-spanned="1">
                      <text:p text:style-name="table_al">Personen met uitgangspositie WW tellen nog drie jaar na instroom bij opdrachtnemer mee voor social return, en zolang ze werkzaam zijn bij de opdrachtnemer.</text:p>
                    </table:table-cell>
                  </table:table-row>
                  <table:table-row table:style-name="row">
                    <table:table-cell table:style-name="cell_frame_all" table:number-rows-spanned="1" table:number-columns-spanned="1">
                      <text:p text:style-name="table_al">BBL/BOL niveau 1 en 2 + VSO/PRO</text:p>
                    </table:table-cell>
                    <table:table-cell table:style-name="cell_frame_all"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zolang ze werkzaam zijn bij de opdrachtnemer cq gedurende de stageperiode bij de opdrachtnemer.</text:p>
                    </table:table-cell>
                  </table:table-row>
                
              </table:table>
            <text:p text:style-name="table_bottom"/></text:section></draw:text-box></draw:frame></text:p>
              </text:list-item>
            </text:list>
          </text:section>
          <text:section text:name="artikel_id1-3-2-2-5" text:style-name="artikel">
            <text:p text:style-name="artikel_kop_titel">De invulling van de social return</text:p>
            <text:list text:style-name="id1-3-2-2-5-2">
              <text:list-item text:style-override="id1-3-2-2-5-2">
                <text:number>19.</text:number>
                <text:p text:style-name="al">Door mensen met een afstand tot de arbeidsmarkt, zoals benoemd bij artikel 18, te betrekken bij de werkzaamheden.</text:p>
              </text:list-item>
              <text:list-item text:style-override="id1-3-2-2-5-3">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text:p>
              </text:list-item>
              <text:list-item text:style-override="id1-3-2-2-5-4">
                <text:number>21.</text:number>
                <text:p text:style-name="al">Door te participeren in projecten ten behoeve van de ontwikkeling van mensen met een afstand tot de arbeidsmarkt door kennis, expertise of bedrijfsmiddelen beschikbaar te stellen.</text:p>
              </text:list-item>
              <text:list-item text:style-override="id1-3-2-2-5-5">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text:p>
              </text:list-item>
              <text:list-item text:style-override="id1-3-2-2-5-6">
                <text:number>23.</text:number>
                <text:p text:style-name="al">Indien opdrachtnemer het landelijke keurmerk PSO trede 2 of hoger heeft, geldt dit als voldoende invulling van de social return en kan ontheffing van punt 14,15 of 16 worden verleend, met een maximum van 5%. Deze bepaling wordt meegenomen te in de aanbesteding zodat bedrijven zich hiervan bewust zijn.</text:p>
                <text:p text:style-name="al">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text:p>
              </text:list-item>
              <text:list-item text:style-override="id1-3-2-2-5-7">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section>
          <text:section text:name="artikel_id1-3-2-2-6" text:style-name="artikel">
            <text:p text:style-name="artikel_kop_titel">Bij voorkeur social return realiseren binnen de opdracht</text:p>
            <text:list text:style-name="id1-3-2-2-6-2">
              <text:list-item text:style-override="id1-3-2-2-6-2">
                <text:number>25.</text:number>
                <text:p text:style-name="al">De invulling van de social return-opdracht mag plaatsvinden zowel binnen als buiten de aanbestede opdracht.</text:p>
              </text:list-item>
              <text:list-item text:style-override="id1-3-2-2-6-3">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6-4">
                <text:number>27.</text:number>
                <text:p text:style-name="al">Van de bij punt 26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text:p>
              </text:list-item>
              <text:list-item text:style-override="id1-3-2-2-6-5">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section>
          <text:section text:name="artikel_id1-3-2-2-7" text:style-name="artikel">
            <text:p text:style-name="artikel_kop_titel">Vaststellen bedrag van de social return</text:p>
            <text:list text:style-name="id1-3-2-2-7-2">
              <text:list-item text:style-override="id1-3-2-2-7-2">
                <text:number>29.</text:number>
                <text:p text:style-name="al">De gemeente rekent bij de invulling van social return met de volgende normbedrage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Jaartarief</text:span>
                        <text:note text:id="noot_id1-3-2-2-7-2-3-1-3-1-2-1-2" text:note-class="footnote"><text:note-citation text:label="1">1</text:note-citation><text:note-body><text:p text:style-name="noot.al">Tarieven zijn all-inclusive tarieven dus ook inclusief begeleidingskosten en werkgeverslasten. Bij fulltime dienstverband wordt van het aantal uren uitgegaan zoals in de betreffende cao geregeld is.</text:p></text:note-body></text:note>
                        <text:span text:style-name="nadrukvet">t.b.v. invulling social return verplichting (op basis van fulltime dienstverband)</text:span>
                      </text:p>
                    </table:table-cell>
                  </table:table-row>
                  <table:table-row table:style-name="row">
                    <table:table-cell table:style-name="cell_frame_all" table:number-rows-spanned="1" table:number-columns-spanned="1">
                      <text:p text:style-name="table_al">WW met een duur van 6 tot 12 maan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W met een duur van langer dan 12 maan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 / WAO/W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item text:style-override="id1-3-2-2-7-3">
                <text:number>30.</text:number>
                <text:p text:style-name="al">In alle andere gevallen dan artikel 29 geldt het volgende.</text:p>
                <text:p text:style-name="al">In geval van detachering via een sociale werkvoorziening wordt de volledige vergoeding meegeteld.</text:p>
                <text:p text:style-name="al">Voor andere vormen van sociaal-maatschappelijk verantwoorde invulling van de social return verplichting mogen de daadwerkelijk gemaakte kosten worden ingebracht.</text:p>
                <text:p text:style-name="al">Bij de inzet van de PSO dient een kopie van het geldige certificaat overlegd te worden</text:p>
              </text:list-item>
            </text:list>
          </text:section>
          <text:section text:name="artikel_id1-3-2-2-8" text:style-name="artikel">
            <text:p text:style-name="artikel_kop_titel">Niet nakomen social return verplichting</text:p>
            <text:list text:style-name="id1-3-2-2-8-2">
              <text:list-item text:style-override="id1-3-2-2-8-2">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text:p>
              </text:list-item>
              <text:list-item text:style-override="id1-3-2-2-8-3">
                <text:number>32.</text:number>
                <text:p text:style-name="al">Indien de opdrachtnemer in gebreke blijft met betrekking tot de invulling van de social returnverplichting, wordt bij de eindafrekening van de opdracht de hiervoor genoemde boete ingehouden.</text:p>
              </text:list-item>
              <text:list-item text:style-override="id1-3-2-2-8-4">
                <text:number>33.</text:number>
                <text:p text:style-name="al">De boete zal worden ingezet voor projecten, initiatieven of instrumenten die de werkgelegenheid voor de doelgroepen social return bevorderen.</text:p>
              </text:list-item>
            </text:list>
          </text:section>
          <text:section text:name="artikel_id1-3-2-2-9" text:style-name="artikel">
            <text:p text:style-name="artikel_kop_titel">Rapportering en verantwoording social return</text:p>
            <text:list text:style-name="id1-3-2-2-9-2">
              <text:list-item text:style-override="id1-3-2-2-9-2">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9-3">
                <text:number>35.</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9-4">
                <text:number>36.</text:number>
                <text:p text:style-name="al">Opdrachtnemer heeft de verplichting binnen 2 weken na gunning contact op te nemen met de coördinator social return om afspraken te maken over de invulling van social return.</text:p>
              </text:list-item>
            </text:list>
          </text:section>
          <text:section text:name="artikel_id1-3-2-2-10" text:style-name="artikel">
            <text:p text:style-name="artikel_kop_titel">Advies door de coördinator social return</text:p>
            <text:list text:style-name="id1-3-2-2-10-2">
              <text:list-item text:style-override="id1-3-2-2-10-2">
                <text:number>37.</text:number>
                <text:p text:style-name="al">De opdrachtnemer kan, indien gewenst, contact opnemen met de coördinator social return voor advies en ondersteuning. De coördinator social return is de contactpersoon voor de opdrachtnemer voor bespreking van de praktische gang van zaken met betrekking tot de invulling van social return.</text:p>
              </text:list-item>
            </text:list>
          </text:section>
          <text:section text:name="artikel_id1-3-2-2-11" text:style-name="artikel">
            <text:p text:style-name="artikel_kop_titel">Hardheidsclausule en onvoorziene omstandigheden</text:p>
            <text:list text:style-name="id1-3-2-2-11-2">
              <text:list-item text:style-override="id1-3-2-2-11-2">
                <text:number>38.</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text:p>
              </text:list-item>
            </text:list>
          </text:section>
          <text:section text:name="artikel_id1-3-2-2-12" text:style-name="artikel">
            <text:p text:style-name="artikel_kop_titel">Inwerkingtreding en werking</text:p>
            <text:list text:style-name="id1-3-2-2-12-2">
              <text:list-item text:style-override="id1-3-2-2-12-2">
                <text:number>39.</text:number>
                <text:p text:style-name="al">Deze beleids- en uitvoeringsregels treden in werking op 1 januari 2018. Aldus vastgesteld in de vergadering van het college van B&amp;W van de gemeente Uden op 14 november 2017.</text:p>
              </text:list-item>
              <text:list-item text:style-override="id1-3-2-2-12-3">
                <text:number>40.</text:number>
                <text:p text:style-name="al">Deze beleids- en uitvoeringsregels zijn van toepassing op alle na 1 januari 2018 verstrekte opdrachten waarbij een social return verplichting is opgenom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688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8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8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sregels social return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81</meta:user-defined>
    <meta:user-defined meta:name="OVERHEIDop.GmbID/DC.identifier">gmb-2018-5688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Uden</meta:user-defined>
    <meta:user-defined meta:name="DC.source">N.v.t.;</meta:user-defined>
    <meta:user-defined meta:name="OVERHEIDop.referentienummer">17.180711</meta:user-defined>
    <meta:user-defined meta:name="DCTERMS.alternative">Beleids- en uitvoeringsregels social return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3-20</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08858_1</meta:user-defined>
    <meta:user-defined meta:name="OVERHEIDop.versieInformatie"/>
  </office:meta>
</office:document-meta>
</file>