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rel-column-width="50*"/>
    </style:style>
    <style:style style:family="table-column" style:parent-style-name="colspec" style:name="id1-3-2-2-1-2-1-4-1-2">
      <style:table-column-properties style:rel-column-width="50*"/>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rel-column-width="50*"/>
    </style:style>
    <style:style style:family="table-column" style:parent-style-name="colspec" style:name="id1-3-2-2-1-2-2-4-1-2">
      <style:table-column-properties style:rel-column-width="50*"/>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4-1-1">
      <style:table-column-properties style:rel-column-width="50*"/>
    </style:style>
    <style:style style:family="table-column" style:parent-style-name="colspec" style:name="id1-3-2-2-1-2-3-4-1-2">
      <style:table-column-properties style:rel-column-width="50*"/>
    </style: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4-1-1">
      <style:table-column-properties style:rel-column-width="50*"/>
    </style:style>
    <style:style style:family="table-column" style:parent-style-name="colspec" style:name="id1-3-2-2-1-2-4-4-1-2">
      <style:table-column-properties style:rel-column-width="50*"/>
    </style: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4-1-1">
      <style:table-column-properties style:rel-column-width="50*"/>
    </style:style>
    <style:style style:family="table-column" style:parent-style-name="colspec" style:name="id1-3-2-2-1-2-5-4-1-2">
      <style:table-column-properties style:rel-column-width="50*"/>
    </style: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verordening van de Verordening rechtspositie wethouders, raads- en commissieleden gemeente Wijchen 2017</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6 februari 2018. </text:p>
            <text:p text:style-name="al"/>
            <text:p text:style-name="al">gelet op de artikelen, 81v, 95, eerste en tweede lid, 96, eerste en tweede lid, en 97, 99 en 147 van de Gemeentewet, de artikelen 22, eerste lid, 23, eerste lid, 27a, vijfde lid, van het Rechtspositiebesluit wethouders, en de artikelen 7a, vierde lid, 13, tweede lid van het Rechtspositiebesluit raads- en commissieleden;</text:p>
            <text:p text:style-name="al"/>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Verordening rechtspositie wethouders, raads- en commissieleden gemeente Wijch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list text:style-name="id1-3-2-2-1-2">
              <text:list-item text:style-override="id1-3-2-2-1-2-1">
                <text:number>A.</text:number>
                <text:p text:style-name="al">Bijlage 2 van de Verordening rechtspositie wethouders, raads- en commissieleden gemeente Wijchen 2017, wordt gewijzigd als volgt: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an de gemeentelijke ombudsman worden de volgende vergoedingen betaald:</text:p>
                        <text:p text:style-name="table_al">• Per klacht, waarover een rapport is uitgebracht € 800,-</text:p>
                        <text:p text:style-name="table_al">• Per klacht, die door bemiddeling wordt afgehandeld <text:span text:style-name="nadrukcur">€ 400,-</text:span></text:p>
                        <text:p text:style-name="table_al">• Uitbrengen van het jaarverslag € 50,-</text:p>
                        <text:p text:style-name="table_al">• Overige werkzaamheden, per uur € 75,-</text:p>
                        <text:p text:style-name="table_al">• Jaarlijkse vaste bijdrage van <text:span text:style-name="nadrukcur">€ 260,-</text:span></text:p>
                      </table:table-cell>
                      <table:table-cell table:style-name="cell_frame_all" table:number-rows-spanned="1" table:number-columns-spanned="1">
                        <text:p text:style-name="table_al">Aan de gemeentelijke ombudsman worden de volgende vergoedingen betaald:</text:p>
                        <text:p text:style-name="table_al">• Per klacht, waarover een rapport is uitgebracht € 800,-</text:p>
                        <text:p text:style-name="table_al">• Per klacht, die door bemiddeling wordt afgehandeld <text:span text:style-name="nadrukvet">€ 450,- </text:span></text:p>
                        <text:p text:style-name="table_al">• Uitbrengen van het jaarverslag € 50,-</text:p>
                        <text:p text:style-name="table_al">• Overige werkzaamheden, per uur € 75,-</text:p>
                        <text:p text:style-name="table_al">• Jaarlijkse vaste bijdrage van <text:span text:style-name="nadrukvet">€ 600,-</text:span></text:p>
                      </table:table-cell>
                    </table:table-row>
                  
                </table:table>
              <text:p text:style-name="table_bottom"/></text:section></draw:text-box></draw:frame></text:p>
                <text:p text:style-name="al"/>
              </text:list-item>
              <text:list-item text:style-override="id1-3-2-2-1-2-2">
                <text:number>B.</text:number>
                <text:p text:style-name="al">Bijlage 1 van de Verordening rechtspositie wethouders, raads- en commissieleden gemeente Wijchen 2017, wordt gewijzigd als volgt:</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Aan de leden van de volgende commissies wordt per vergadering een vergoeding voor het bijwonen ervan toegekend die een aangegeven percentage bedraagt van het bedrag waarop hij overeenkomstig artikel 14, eerste lid, van het Rechtspositiebesluit raads- en commissieleden, aanspraak op maakt: </text:span>
                        </text:p>
                        <text:p text:style-name="table_al"/>
                        <text:p text:style-name="table_al">
                          <text:span text:style-name="nadrukcur">I. Aan de leden van de commissie voor de bezwaar- en beroepschriften wordt per vergadering een vergoeding toegekend voor het bijwonen ervan aan: </text:span>
                        </text:p>
                        <text:p text:style-name="table_al">
                          <text:span text:style-name="nadrukcur">- de voorzitter en plaatsvervangend voorzitter een bedrag van 277% van het bedrag bedoeld onder I;</text:span>
                        </text:p>
                        <text:p text:style-name="table_al">
                          <text:span text:style-name="nadrukcur">- de leden een bedrag van 215% van het bedrag bedoeld onder I</text:span>
                        </text:p>
                      </table:table-cell>
                      <table:table-cell table:style-name="cell_frame_all" table:number-rows-spanned="1" table:number-columns-spanned="1">
                        <text:p text:style-name="table_al">
                          <text:span text:style-name="nadrukvet">Aan de leden van de commissie voor de bezwaarschriften wordt per vergadering een vergoeding voor het bijwonen ervan toegekend. De vergoeding bedraagt:</text:span>
                        </text:p>
                        <text:p text:style-name="table_al">
                          <text:span text:style-name="nadrukvet">-voor de voorzitter 277% van het bedrag waar hij overeenkomstig artikel 14, eerste lid, van het Rechtspositiebesluit raads- en commissieleden, aanspraak op maakt. </text:span>
                        </text:p>
                        <text:p text:style-name="table_al">
                          <text:span text:style-name="nadrukvet">-voor de leden 215% van het bedrag waar zij overeenkomstig artikel 14, eerste lid, van het Rechtspositiebesluit raads- en commissieleden, aanspraak op maken. </text:span>
                        </text:p>
                        <text:p text:style-name="table_al"/>
                      </table:table-cell>
                    </table:table-row>
                  
                </table:table>
              <text:p text:style-name="table_bottom"/></text:section></draw:text-box></draw:frame></text:p>
                <text:p text:style-name="al"/>
              </text:list-item>
              <text:list-item text:style-override="id1-3-2-2-1-2-3">
                <text:number>C.</text:number>
                <text:p text:style-name="al">Artikel 5 van de Verordening rechtspositie wethouders, raads- en commissieleden gemeente Wijchen 2017, wordt gewijzigd als volgt: </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text:span text:style-name="nadrukcur">Artikel 5 Ter beschikking stellen tablet</text:span>
                          </text:span>
                        </text:p>
                        <text:p text:style-name="table_al">
                          <text:span text:style-name="nadrukcur">1. </text:span>
                          <text:span text:style-name="nadrukcur">Raads- en commissieleden aan wie voor de uitoefening van het ambt op aanvraag een computer (of laptop, tablet) tablet in bruikleen ter beschikking wordt gesteld tekenen een bruikleenovereenkomst. </text:span>
                        </text:p>
                        <text:p text:style-name="table_al">
                          <text:span text:style-name="nadrukcur">2. </text:span>
                          <text:span text:style-name="nadrukcur">Het college stelt het model van de bruikleenovereenkomst vast.</text:span>
                        </text:p>
                      </table:table-cell>
                      <table:table-cell table:style-name="cell_frame_all" table:number-rows-spanned="1" table:number-columns-spanned="1">
                        <text:p text:style-name="table_al">
                          <text:span text:style-name="nadrukvet">Artikel 5 Ter beschikking stellen device</text:span>
                        </text:p>
                        <text:p text:style-name="table_al">
                          <text:span text:style-name="nadrukvet">1. </text:span>
                          <text:span text:style-name="nadrukvet">Raads- en commissieleden aan wie voor de uitoefening van het ambt een device in bruikleen ter beschikking wordt gesteld tekenen een bruikleenovereenkomst. </text:span>
                        </text:p>
                        <text:p text:style-name="table_al">
                          <text:span text:style-name="nadrukvet">2. </text:span>
                          <text:span text:style-name="nadrukvet">De </text:span>
                          <text:span text:style-name="nadrukvet">IRvN</text:span>
                          <text:span text:style-name="nadrukvet"> stelt het model van de bruikleenovereenkomst vast.</text:span>
                        </text:p>
                        <text:p text:style-name="table_al"/>
                      </table:table-cell>
                    </table:table-row>
                  
                </table:table>
              <text:p text:style-name="table_bottom"/></text:section></draw:text-box></draw:frame></text:p>
                <text:p text:style-name="al"/>
              </text:list-item>
              <text:list-item text:style-override="id1-3-2-2-1-2-4">
                <text:number>D.</text:number>
                <text:p text:style-name="al">Artikel 8 van de Verordening rechtspositie wethouders, raads- en commissieleden gemeente Wijchen 2017, wordt gewijzigd als volgt:</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text:span text:style-name="nadrukcur">Artikel 8 Ter beschikking stellen tablet</text:span>
                          </text:span>
                        </text:p>
                        <text:p text:style-name="table_al">
                          <text:span text:style-name="nadrukcur">1. </text:span>
                          <text:span text:style-name="nadrukcur">De wethouders aan wie voor de uitoefening van het ambt op aanvraag een computer (of laptop, tablet) in bruikleen ter beschikking wordt gesteld tekent een bruikleenovereenkomst. </text:span>
                        </text:p>
                        <text:p text:style-name="table_al">
                          <text:span text:style-name="nadrukcur">2. </text:span>
                          <text:span text:style-name="nadrukcur">Het college stelt het model van de bruikleenovereenkomst vast.</text:span>
                        </text:p>
                      </table:table-cell>
                      <table:table-cell table:style-name="cell_frame_all" table:number-rows-spanned="1" table:number-columns-spanned="1">
                        <text:p text:style-name="table_al">
                          <text:span text:style-name="nadrukvet">Artikel 8 Ter beschikking stellen device</text:span>
                        </text:p>
                        <text:p text:style-name="table_al">
                          <text:span text:style-name="nadrukvet">1. </text:span>
                          <text:span text:style-name="nadrukvet">De wethouders aan wie voor de uitoefening van het ambt een device in bruikleen ter beschikking wordt gesteld tekenen een bruikleenovereenkomst. </text:span>
                        </text:p>
                        <text:p text:style-name="table_al">
                          <text:span text:style-name="nadrukvet">2. </text:span>
                          <text:span text:style-name="nadrukvet">De </text:span>
                          <text:span text:style-name="nadrukvet">IRvN</text:span>
                          <text:span text:style-name="nadrukvet"> stelt het model van de bruikleenovereenkomst vast.</text:span>
                        </text:p>
                      </table:table-cell>
                    </table:table-row>
                  
                </table:table>
              <text:p text:style-name="table_bottom"/></text:section></draw:text-box></draw:frame></text:p>
                <text:p text:style-name="al"/>
              </text:list-item>
              <text:list-item text:style-override="id1-3-2-2-1-2-5">
                <text:number>E.</text:number>
                <text:p text:style-name="al">De artikelsgewijze toelichting van artikelen 5 en 8 van de Verordening rechtspositie wethouders, raads- en commissieleden gemeente Wijchen 2017, wordt gewijzigd als volgt: </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en 5 en 8 ter beschikking stellen tablet</text:span>
                        </text:p>
                        <text:p text:style-name="table_al">Het nieuwe werken (papierarm vergaderen) wordt ondersteund door het gebruik van tablets. Tablets worden in bruikleen verstrekt. Afspraken over het gebruik van tablets zijn opgenomen in het model van de bruikleenovereenkomst dat door het college is opgeteld.</text:p>
                      </table:table-cell>
                      <table:table-cell table:style-name="cell_frame_all" table:number-rows-spanned="1" table:number-columns-spanned="1">
                        <text:p text:style-name="table_al">
                          <text:span text:style-name="nadrukvet">Artikelen 5 en 8 ter beschikking stellen device</text:span>
                        </text:p>
                        <text:p text:style-name="table_al">Het papierarm vergaderen wordt ondersteund door het gebruik van devices. Devices worden in bruikleen verstrekt. Afspraken over het gebruik van devices zijn opgenomen in het model van de bruikleenovereenkomst die door de iRvN is opgesteld.</text:p>
                      </table:table-cell>
                    </table:table-row>
                  
                </table:table>
              <text:p text:style-name="table_bottom"/></text:section></draw:text-box></draw:frame></text:p>
                <text:p text:style-name="al"/>
              </text:list-item>
              <text:list-item text:style-override="id1-3-2-2-1-2-6">
                <text:number>F.</text:number>
                <text:p text:style-name="al">Onder de Algemene toelichting vervalt punt 11 ‘de bezoldiging van de wethouders’.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eerste dag na bekendmaking en werkt terug tot 1 januari 2018.</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6 februari 2018</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87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7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7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an de Verordening rechtspositie wethouders, raads- en commissieleden gemeente Wijch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75</meta:user-defined>
    <meta:user-defined meta:name="OVERHEIDop.GmbID/DC.identifier">gmb-2018-56875</meta:user-defined>
    <meta:user-defined meta:name="OVERHEID.TaxonomieBeleidsagenda/OVERHEID.category">Bestuur | Organisatie en beleid</meta:user-defined>
    <meta:user-defined meta:name="OVERHEID.Gemeente/DC.spatial">Wijchen</meta:user-defined>
    <meta:user-defined meta:name="DC.source">artikel 81v van de Gemeentewet;1.0:c:BWBR0005416&amp;artikel=81v&amp;g=2017-01-01</meta:user-defined>
    <meta:user-defined meta:name="DC.source">artikel 95, eerste lid, van de Gemeentewet;1.0:c:BWBR0005416&amp;artikel=95&amp;lid=1&amp;g=2017-01-01</meta:user-defined>
    <meta:user-defined meta:name="DC.source">artikel 95, tweede lid, van de Gemeentewet;1.0:c:BWBR0005416&amp;artikel=95&amp;lid=2&amp;g=2017-01-01</meta:user-defined>
    <meta:user-defined meta:name="DC.source">artikel 96, eerste lid, van de Gemeentewet;1.0:c:BWBR0005416&amp;artikel=96&amp;lid=1&amp;g=2017-01-01</meta:user-defined>
    <meta:user-defined meta:name="DC.source">artikel 96, tweede lid, van de Gemeentewet;1.0:c:BWBR0005416&amp;artikel=96&amp;lid=2&amp;g=2017-01-01</meta:user-defined>
    <meta:user-defined meta:name="DC.source">artikel 97 van de Gemeentewet;1.0:c:BWBR0005416&amp;artikel=97&amp;g=2017-01-01</meta:user-defined>
    <meta:user-defined meta:name="DC.source">artikel 99 van de Gemeentewet;1.0:c:BWBR0005416&amp;artikel=99&amp;g=2017-01-01</meta:user-defined>
    <meta:user-defined meta:name="DC.source">artikel 147 van de Gemeentewet;1.0:c:BWBR0005416&amp;artikel=147&amp;g=2017-01-01</meta:user-defined>
    <meta:user-defined meta:name="DC.source">artikel 22, eerste lid, van het Rechtspositiebesluit wethouders;1.0:c:BWBR0006535&amp;artikel=22&amp;lid=1&amp;g=2017-01-01</meta:user-defined>
    <meta:user-defined meta:name="DC.source">artikel 23, eerste lid, van het Rechtspositiebesluit wethouders;1.0:c:BWBR0006535&amp;artikel=23&amp;lid=1&amp;g=2017-01-01</meta:user-defined>
    <meta:user-defined meta:name="DC.source">artikel 27a, vijfde lid, van het Rechtspositiebesluit wethouders;1.0:c:BWBR0006535&amp;artikel=27a&amp;lid=5&amp;g=2017-01-01</meta:user-defined>
    <meta:user-defined meta:name="DC.source">artikel 7a, vierde lid, van het Rechtspositiebesluit raads- en commissieleden;1.0:c:BWBR0006536&amp;artikel=7a&amp;lid=4&amp;g=2017-01-01</meta:user-defined>
    <meta:user-defined meta:name="DC.source">artikel 13, tweede lid, van het Rechtspositiebesluit raads- en commissieleden;1.0:c:BWBR0006536&amp;artikel=13&amp;lid=2&amp;g=2017-01-01</meta:user-defined>
    <meta:user-defined meta:name="OVERHEIDop.referentienummer">Z/18/013649</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3-20</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2144_2</meta:user-defined>
    <meta:user-defined meta:name="OVERHEIDop.versieInformatie"/>
  </office:meta>
</office:document-meta>
</file>