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Kennemerstraatweg 278, 1851BG Heiloo, het restaureren en herstellen van de tuinmuren rond de boomgaard, ontvangstdatum aanvraag  15 maart 2018 (WABO180044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Heiloo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56874</text:span><text:line-break/><text:date style:data-style-name="dag" text:fixed="true" text:date-value="2018-03-21"/><text:line-break/><text:date style:data-style-name="jaar" text:fixed="true" text:date-value="2018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7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874</text:span><text:date style:data-style-name="nicedate" text:fixed="true" text:date-value="2018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ennemerstraatweg 278, 1851BG Heiloo, het restaureren en herstellen van de tuinmuren rond de boomgaard, ontvangstdatum aanvraag  15 maart 2018 (WABO180044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1</meta:user-defined>
    <meta:user-defined meta:name="OVERHEIDop.publicationIssue">56874</meta:user-defined>
    <meta:user-defined meta:name="OVERHEIDop.GmbID/DC.identifier">gmb-2018-568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iloo</meta:user-defined>
    <meta:user-defined meta:name="OVERHEID.PostcodeHuisnummer/OVERHEIDop.postcodeHuisnummer">1851BG 278</meta:user-defined>
    <meta:user-defined meta:name="OVERHEIDop.woonplaats">Heiloo</meta:user-defined>
    <meta:user-defined meta:name="OVERHEIDop.straatnaam">Kennemerstraatweg</meta:user-defined>
    <meta:user-defined meta:name="OVERHEIDgvop.Informatietype/DC.type">Beschikkingen | aanvraag</meta:user-defined>
    <meta:user-defined meta:name="OVERHEID.Gemeente/OVERHEID.authority">Heiloo</meta:user-defined>
    <meta:user-defined meta:name="OVERHEID.Gemeente/DCTERMS.publisher">Heiloo</meta:user-defined>
    <meta:user-defined meta:name="OVERHEID.EPSG28992/DC.spatial">109986 513794</meta:user-defined>
    <meta:user-defined meta:name="OVERHEIDop.versieInformatie"/>
  </office:meta>
</office:document-meta>
</file>