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f van Gips Z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Werf van Gips Z6 Dordrecht</text:span>
          </text:p>
            <text:p text:style-name="common-al">Datum besluit: 12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87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rf van Gips Z6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70</meta:user-defined>
    <meta:user-defined meta:name="OVERHEIDop.GmbID/DC.identifier">gmb-2018-5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DD 3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30.18 425866.06</meta:user-defined>
    <meta:user-defined meta:name="OVERHEIDop.versieInformatie"/>
  </office:meta>
</office:document-meta>
</file>