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in het zijdakvlak op de tweede verdieping op de locatie Leiakker 30, 1738 A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45</text:p>
            <text:p text:style-name="common-al">
            <text:span text:style-name="nadrukvet">Besluitdatum:</text:span> 8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Leiakker 30, 1738 AG in Waarland</text:p>
            <text:p text:style-name="common-al">
            <text:span text:style-name="nadrukvet">Omschrijving:</text:span> het plaatsen van een dakkapel in het zijdakvlak op de tweede verdieping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9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8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akkapel in het zijdakvlak op de tweede verdieping op de locatie Leiakker 30, 1738 AG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687</meta:user-defined>
    <meta:user-defined meta:name="OVERHEIDop.GmbID/DC.identifier">gmb-2018-5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AG 30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695 526416</meta:user-defined>
    <meta:user-defined meta:name="OVERHEIDop.versieInformatie"/>
  </office:meta>
</office:document-meta>
</file>