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nabij Hartenseweg 1 en 3: Verleende omgevingsvergunning, NOODKAP, kappen van 1 beu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ruimte nabij Hartenseweg 1 en 3, kappen van 1 beuk, ZKW1803451, verzenddatum 14-02-2018</text:p>
            <text:p text:style-name="common-al"/>
            <text:p text:style-name="last-al">Er is geen bezwaar en beroep mogelijk tegen een noodka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686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6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6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ruimte nabij Hartenseweg 1 en 3: Verleende omgevingsvergunning, NOODKAP, kappen van 1 beuk, gemeente Wageningen (enkelvoudig kap),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863</meta:user-defined>
    <meta:user-defined meta:name="OVERHEIDop.GmbID/DC.identifier">gmb-2018-56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BH 3</meta:user-defined>
    <meta:user-defined meta:name="OVERHEIDop.woonplaats">Wageningen</meta:user-defined>
    <meta:user-defined meta:name="OVERHEIDop.straatnaam">Hartens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268 444971</meta:user-defined>
    <meta:user-defined meta:name="OVERHEIDop.versieInformatie"/>
  </office:meta>
</office:document-meta>
</file>