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ldwal 6: Deels verleende omgevingsvergunning, kappen van 1 eik en 1 esdoorn, gemeente Wageningen (enkelvoudig kap), reguliere procedure. 1 esdoorn is geweigerd.</text:p>
      <text:section text:name="zakelijke-mededeling_id1-3-2" text:style-name="zakelijke-mededeling">
        <text:section text:name="zakelijke-mededeling-tekst_id1-3-2-1" text:style-name="zakelijke-mededeling-tekst">
          <text:section text:name="tekst_id1-3-2-1-1" text:style-name="tekst">
            <text:p text:style-name="common-al"> De Wildwal 6, kappen van 1 eik en 1 esdoorn, ZKW1802260, verzenddatum 06-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ildwal 6: Deels verleende omgevingsvergunning, kappen van 1 eik en 1 esdoorn, gemeente Wageningen (enkelvoudig kap), reguliere procedure. 1 esdoorn is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58</meta:user-defined>
    <meta:user-defined meta:name="OVERHEIDop.GmbID/DC.identifier">gmb-2018-56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C 6</meta:user-defined>
    <meta:user-defined meta:name="OVERHEIDop.woonplaats">Wageningen</meta:user-defined>
    <meta:user-defined meta:name="OVERHEIDop.straatnaam">De Wildw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68 442375</meta:user-defined>
    <meta:user-defined meta:name="OVERHEIDop.versieInformatie"/>
  </office:meta>
</office:document-meta>
</file>