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 en exploitatievergunning in verband met de vestiging van het horecabedrijf Proeflokaal Sijgje, Buitenhavenweg 180B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in verband met de vestiging van het horecabedrijf Proeflokaal Sijgje, Buitenhavenweg 180B te Schiedam op 15 maart 2018 een drank- en horeca- en exploitatievergunning verleend.</text:p>
            <text:p text:style-name="common-al">De maximaal toegestane openingstijden zijn:</text:p>
            <text:p text:style-name="common-al">-maandag tot en met zondag 	van 07.00 uur tot 01.00 uur</text:p>
            <text:p text:style-name="common-al">De maximaal toegestane openingstijden voor het terras, gesitueerd direct tegen de gevel van het pand Buitenhavenweg 180B met 6 tafels en 12 stoelen, zijn:</text:p>
            <text:p text:style-name="common-al">-maandag tot en met zondag 	van 07.00 uur tot 01.00 uur</text:p>
            <text:p text:style-name="common-al">Vanaf woensdag 21 maart 2018 ligt een afschrift van de verleende vergunning, gedurende zes weken gerekend vanaf de datum van het besluit, ter inzage bij het Klant Contact Centrum (Omgevingsloket), Stadserf 1 te Schiedam (alleen op afspraak).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85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5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5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 en exploitatievergunning in verband met de vestiging van het horecabedrijf Proeflokaal Sijgje, Buitenhavenweg 180B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856</meta:user-defined>
    <meta:user-defined meta:name="OVERHEIDop.GmbID/DC.identifier">gmb-2018-568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BG 180b</meta:user-defined>
    <meta:user-defined meta:name="OVERHEIDop.woonplaats">Schiedam</meta:user-defined>
    <meta:user-defined meta:name="OVERHEIDop.straatnaam">Buitenhaven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44 436659</meta:user-defined>
    <meta:user-defined meta:name="OVERHEIDop.versieInformatie"/>
  </office:meta>
</office:document-meta>
</file>