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halia 1, 1906XZ Limmen, het vergroten van de woning, ontvangstdatum aanvraag  15 maart 2018 (WABO1800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8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halia 1, 1906XZ Limmen, het vergroten van de woning, ontvangstdatum aanvraag  15 maart 2018 (WABO18004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55</meta:user-defined>
    <meta:user-defined meta:name="OVERHEIDop.GmbID/DC.identifier">gmb-2018-56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Z 1</meta:user-defined>
    <meta:user-defined meta:name="OVERHEIDop.woonplaats">Limmen</meta:user-defined>
    <meta:user-defined meta:name="OVERHEIDop.straatnaam">Thali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03 508963</meta:user-defined>
    <meta:user-defined meta:name="OVERHEIDop.versieInformatie"/>
  </office:meta>
</office:document-meta>
</file>